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Outubr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Outubro 2017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863.34">
            <text:p>R$ 863,34</text:p>
          </table:table-cell>
          <table:table-cell table:style-name="ce17" office:value-type="currency" office:currency="BRL" office:value="719.53">
            <text:p>R$ 719,53</text:p>
          </table:table-cell>
          <table:table-cell table:style-name="ce17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254.67">
            <text:p>R$ 1.254,67</text:p>
          </table:table-cell>
          <table:table-cell table:style-name="ce17" office:value-type="currency" office:currency="BRL" office:value="1439.71">
            <text:p>R$ 1.439,71</text:p>
          </table:table-cell>
          <table:table-cell table:style-name="ce17"/>
          <table:table-cell table:style-name="ce17" office:value-type="currency" office:currency="BRL" office:value="2694.38">
            <text:p>R$ 2.694,38</text:p>
          </table:table-cell>
          <table:table-cell table:style-name="ce23" office:value-type="currency" office:currency="BRL" office:value="6956.92">
            <text:p>R$ 6.956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210.44">
            <text:p>R$ 210,44</text:p>
          </table:table-cell>
          <table:table-cell table:style-name="ce17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10617.02">
            <text:p>R$ 10.617,02</text:p>
          </table:table-cell>
          <table:table-cell table:style-name="ce17" office:value-type="currency" office:currency="BRL" office:value="1135.53">
            <text:p>R$ 1.135,53</text:p>
          </table:table-cell>
          <table:table-cell table:style-name="ce17" office:value-type="currency" office:currency="BRL" office:value="1738.05">
            <text:p>R$ 1.738,05</text:p>
          </table:table-cell>
          <table:table-cell table:style-name="ce17"/>
          <table:table-cell table:style-name="ce17" office:value-type="currency" office:currency="BRL" office:value="2873.58">
            <text:p>R$ 2.873,58</text:p>
          </table:table-cell>
          <table:table-cell table:style-name="ce23" office:value-type="currency" office:currency="BRL" office:value="7743.44">
            <text:p>R$ 7.743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4968.41">
            <text:p>R$ 14.968,41</text:p>
          </table:table-cell>
          <table:table-cell table:style-name="ce17" office:value-type="currency" office:currency="BRL" office:value="1135.53">
            <text:p>R$ 1.135,53</text:p>
          </table:table-cell>
          <table:table-cell table:style-name="ce17" office:value-type="currency" office:currency="BRL" office:value="2830.41">
            <text:p>R$ 2.830,41</text:p>
          </table:table-cell>
          <table:table-cell table:style-name="ce17"/>
          <table:table-cell table:style-name="ce17" office:value-type="currency" office:currency="BRL" office:value="3965.94">
            <text:p>R$ 3.965,94</text:p>
          </table:table-cell>
          <table:table-cell table:style-name="ce23" office:value-type="currency" office:currency="BRL" office:value="11002.47">
            <text:p>R$ 11.002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3944.97">
            <text:p>R$ 3.944,9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1193.75">
            <text:p>R$ 1.193,75</text:p>
          </table:table-cell>
          <table:table-cell table:style-name="ce17"/>
          <table:table-cell table:style-name="ce17" office:value-type="currency" office:currency="BRL" office:value="1798.14">
            <text:p>R$ 1.798,14</text:p>
          </table:table-cell>
          <table:table-cell table:style-name="ce23" office:value-type="currency" office:currency="BRL" office:value="6308.46">
            <text:p>R$ 6.30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75.59">
            <text:p>R$ 375,59</text:p>
          </table:table-cell>
          <table:table-cell table:style-name="ce17" table:number-columns-repeated="2"/>
          <table:table-cell table:style-name="ce17" office:value-type="currency" office:currency="BRL" office:value="375.59">
            <text:p>R$ 375,59</text:p>
          </table:table-cell>
          <table:table-cell table:style-name="ce23" office:value-type="currency" office:currency="BRL" office:value="3038.85">
            <text:p>R$ 3.038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131.11">
            <text:p>R$ 1.131,11</text:p>
          </table:table-cell>
          <table:table-cell table:style-name="ce17" office:value-type="currency" office:currency="BRL" office:value="1160.18">
            <text:p>R$ 1.160,18</text:p>
          </table:table-cell>
          <table:table-cell table:style-name="ce17"/>
          <table:table-cell table:style-name="ce17" office:value-type="currency" office:currency="BRL" office:value="2291.29">
            <text:p>R$ 2.291,29</text:p>
          </table:table-cell>
          <table:table-cell table:style-name="ce23" office:value-type="currency" office:currency="BRL" office:value="6409.55">
            <text:p>R$ 6.409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230.11">
            <text:p>R$ 9.230,11</text:p>
          </table:table-cell>
          <table:table-cell table:style-name="ce17" office:value-type="currency" office:currency="BRL" office:value="750.44">
            <text:p>R$ 750,44</text:p>
          </table:table-cell>
          <table:table-cell table:style-name="ce17" office:value-type="currency" office:currency="BRL" office:value="1462.55">
            <text:p>R$ 1.462,55</text:p>
          </table:table-cell>
          <table:table-cell table:style-name="ce17"/>
          <table:table-cell table:style-name="ce17" office:value-type="currency" office:currency="BRL" office:value="2212.99">
            <text:p>R$ 2.212,99</text:p>
          </table:table-cell>
          <table:table-cell table:style-name="ce23" office:value-type="currency" office:currency="BRL" office:value="7017.12">
            <text:p>R$ 7.017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306.09">
            <text:p>R$ 2.306,09</text:p>
          </table:table-cell>
          <table:table-cell table:style-name="ce17"/>
          <table:table-cell table:style-name="ce17" office:value-type="currency" office:currency="BRL" office:value="3295.7">
            <text:p>R$ 3.295,70</text:p>
          </table:table-cell>
          <table:table-cell table:style-name="ce23" office:value-type="currency" office:currency="BRL" office:value="9241">
            <text:p>R$ 9.241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4.88">
            <text:p>R$ 84,88</text:p>
          </table:table-cell>
          <table:table-cell table:style-name="ce17" table:number-columns-repeated="2"/>
          <table:table-cell table:style-name="ce17" office:value-type="currency" office:currency="BRL" office:value="84.88">
            <text:p>R$ 84,88</text:p>
          </table:table-cell>
          <table:table-cell table:style-name="ce23" office:value-type="currency" office:currency="BRL" office:value="983.69">
            <text:p>R$ 983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11.62">
            <text:p>R$ 711,62</text:p>
          </table:table-cell>
          <table:table-cell table:style-name="ce17"/>
          <table:table-cell table:style-name="ce17" office:value-type="currency" office:currency="BRL" office:value="1320.06">
            <text:p>R$ 1.320,06</text:p>
          </table:table-cell>
          <table:table-cell table:style-name="ce23" office:value-type="currency" office:currency="BRL" office:value="5606.16">
            <text:p>R$ 5.606,1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97.11">
            <text:p>R$ 97,1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9662.66">
            <text:p>R$ 9.662,66</text:p>
          </table:table-cell>
          <table:table-cell table:style-name="ce17" office:value-type="currency" office:currency="BRL" office:value="750.44">
            <text:p>R$ 750,44</text:p>
          </table:table-cell>
          <table:table-cell table:style-name="ce17" office:value-type="currency" office:currency="BRL" office:value="1581.5">
            <text:p>R$ 1.581,50</text:p>
          </table:table-cell>
          <table:table-cell table:style-name="ce17"/>
          <table:table-cell table:style-name="ce17" office:value-type="currency" office:currency="BRL" office:value="2331.94">
            <text:p>R$ 2.331,94</text:p>
          </table:table-cell>
          <table:table-cell table:style-name="ce23" office:value-type="currency" office:currency="BRL" office:value="7330.72">
            <text:p>R$ 7.330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491.72">
            <text:p>R$ 7.491,72</text:p>
          </table:table-cell>
          <table:table-cell table:style-name="ce17" office:value-type="currency" office:currency="BRL" office:value="698.44">
            <text:p>R$ 698,44</text:p>
          </table:table-cell>
          <table:table-cell table:style-name="ce17" office:value-type="currency" office:currency="BRL" office:value="998.79">
            <text:p>R$ 998,79</text:p>
          </table:table-cell>
          <table:table-cell table:style-name="ce17"/>
          <table:table-cell table:style-name="ce17" office:value-type="currency" office:currency="BRL" office:value="1697.23">
            <text:p>R$ 1.697,23</text:p>
          </table:table-cell>
          <table:table-cell table:style-name="ce23" office:value-type="currency" office:currency="BRL" office:value="5794.49">
            <text:p>R$ 5.794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3944.97">
            <text:p>R$ 3.944,9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FRAZA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542.24">
            <text:p>R$ 1.542,24</text:p>
          </table:table-cell>
          <table:table-cell table:style-name="ce17"/>
          <table:table-cell table:style-name="ce17" office:value-type="currency" office:currency="BRL" office:value="2198.63">
            <text:p>R$ 2.198,63</text:p>
          </table:table-cell>
          <table:table-cell table:style-name="ce23" office:value-type="currency" office:currency="BRL" office:value="7227.23">
            <text:p>R$ 7.22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286.47">
            <text:p>R$ 5.286,47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429.81">
            <text:p>R$ 429,81</text:p>
          </table:table-cell>
          <table:table-cell table:style-name="ce17"/>
          <table:table-cell table:style-name="ce17" office:value-type="currency" office:currency="BRL" office:value="992.03">
            <text:p>R$ 992,03</text:p>
          </table:table-cell>
          <table:table-cell table:style-name="ce23" office:value-type="currency" office:currency="BRL" office:value="4294.44">
            <text:p>R$ 4.294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856.25">
            <text:p>R$ 856,25</text:p>
          </table:table-cell>
          <table:table-cell table:style-name="ce17"/>
          <table:table-cell table:style-name="ce17" office:value-type="currency" office:currency="BRL" office:value="1512.64">
            <text:p>R$ 1.512,64</text:p>
          </table:table-cell>
          <table:table-cell table:style-name="ce23" office:value-type="currency" office:currency="BRL" office:value="5418.69">
            <text:p>R$ 5.418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138.68">
            <text:p>R$ 2.138,68</text:p>
          </table:table-cell>
          <table:table-cell table:style-name="ce17"/>
          <table:table-cell table:style-name="ce17" office:value-type="currency" office:currency="BRL" office:value="3128.29">
            <text:p>R$ 3.128,29</text:p>
          </table:table-cell>
          <table:table-cell table:style-name="ce23" office:value-type="currency" office:currency="BRL" office:value="9408.41">
            <text:p>R$ 9.408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2936.4">
            <text:p>R$ 2.936,40</text:p>
          </table:table-cell>
          <table:table-cell table:style-name="ce17"/>
          <table:table-cell table:style-name="ce17" office:value-type="currency" office:currency="BRL" office:value="4101.19">
            <text:p>R$ 4.101,19</text:p>
          </table:table-cell>
          <table:table-cell table:style-name="ce23" office:value-type="currency" office:currency="BRL" office:value="11092.33">
            <text:p>R$ 11.09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288.74">
            <text:p>R$ 288,74</text:p>
          </table:table-cell>
          <table:table-cell table:style-name="ce17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3.81">
            <text:p>R$ 83,81</text:p>
          </table:table-cell>
          <table:table-cell table:style-name="ce17" table:number-columns-repeated="2"/>
          <table:table-cell table:style-name="ce17" office:value-type="currency" office:currency="BRL" office:value="83.81">
            <text:p>R$ 83,81</text:p>
          </table:table-cell>
          <table:table-cell table:style-name="ce23" office:value-type="currency" office:currency="BRL" office:value="984.76">
            <text:p>R$ 984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1716.05">
            <text:p>R$ 1.716,05</text:p>
          </table:table-cell>
          <table:table-cell table:style-name="ce17"/>
          <table:table-cell table:style-name="ce17" office:value-type="currency" office:currency="BRL" office:value="2466.88">
            <text:p>R$ 2.466,88</text:p>
          </table:table-cell>
          <table:table-cell table:style-name="ce23" office:value-type="currency" office:currency="BRL" office:value="7685.44">
            <text:p>R$ 7.685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75.07">
            <text:p>R$ 75,07</text:p>
          </table:table-cell>
          <table:table-cell table:style-name="ce17" table:number-columns-repeated="2"/>
          <table:table-cell table:style-name="ce17" office:value-type="currency" office:currency="BRL" office:value="75.07">
            <text:p>R$ 75,07</text:p>
          </table:table-cell>
          <table:table-cell table:style-name="ce23" office:value-type="currency" office:currency="BRL" office:value="993.5">
            <text:p>R$ 993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210.44">
            <text:p>R$ 210,44</text:p>
          </table:table-cell>
          <table:table-cell table:style-name="ce17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CARVALH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7" office:value-type="currency" office:currency="BRL" office:value="302.26">
            <text:p>R$ 302,26</text:p>
          </table:table-cell>
          <table:table-cell table:style-name="ce17" table:number-columns-repeated="5"/>
          <table:table-cell table:style-name="ce17" office:value-type="currency" office:currency="BRL" office:value="302.26">
            <text:p>R$ 302,26</text:p>
          </table:table-cell>
          <table:table-cell table:style-name="ce17" table:number-columns-repeated="4"/>
          <table:table-cell table:style-name="ce23" office:value-type="currency" office:currency="BRL" office:value="302.26">
            <text:p>R$ 302,26</text:p>
          </table:table-cell>
          <table:table-cell table:style-name="ce17" office:value-type="currency" office:currency="BRL" office:value="46.2">
            <text:p>R$ 46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LYN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273.93">
            <text:p>R$ 273,93</text:p>
          </table:table-cell>
          <table:table-cell table:style-name="ce17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87.44">
            <text:p>R$ 87,44</text:p>
          </table:table-cell>
          <table:table-cell table:style-name="ce17" table:number-columns-repeated="2"/>
          <table:table-cell table:style-name="ce17" office:value-type="currency" office:currency="BRL" office:value="87.44">
            <text:p>R$ 87,44</text:p>
          </table:table-cell>
          <table:table-cell table:style-name="ce23" office:value-type="currency" office:currency="BRL" office:value="1005.56">
            <text:p>R$ 1.005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531.42">
            <text:p>R$ 531,42</text:p>
          </table:table-cell>
          <table:table-cell table:style-name="ce17"/>
          <table:table-cell table:style-name="ce17" office:value-type="currency" office:currency="BRL" office:value="1187.81">
            <text:p>R$ 1.187,81</text:p>
          </table:table-cell>
          <table:table-cell table:style-name="ce23" office:value-type="currency" office:currency="BRL" office:value="3861.31">
            <text:p>R$ 3.861,3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701.03">
            <text:p>R$ 701,0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1095.2">
            <text:p>R$ 1.095,20</text:p>
          </table:table-cell>
          <table:table-cell table:style-name="ce17"/>
          <table:table-cell table:style-name="ce17" office:value-type="currency" office:currency="BRL" office:value="1846.03">
            <text:p>R$ 1.846,03</text:p>
          </table:table-cell>
          <table:table-cell table:style-name="ce23" office:value-type="currency" office:currency="BRL" office:value="6048.64">
            <text:p>R$ 6.048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408.4">
            <text:p>R$ 1.408,40</text:p>
          </table:table-cell>
          <table:table-cell table:style-name="ce17"/>
          <table:table-cell table:style-name="ce17" office:value-type="currency" office:currency="BRL" office:value="2064.79">
            <text:p>R$ 2.064,79</text:p>
          </table:table-cell>
          <table:table-cell table:style-name="ce23" office:value-type="currency" office:currency="BRL" office:value="6874.36">
            <text:p>R$ 6.874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24.19">
            <text:p>R$ 924,19</text:p>
          </table:table-cell>
          <table:table-cell table:style-name="ce17" office:value-type="currency" office:currency="BRL" office:value="2545.76">
            <text:p>R$ 2.545,76</text:p>
          </table:table-cell>
          <table:table-cell table:style-name="ce17"/>
          <table:table-cell table:style-name="ce17" office:value-type="currency" office:currency="BRL" office:value="3469.95">
            <text:p>R$ 3.469,95</text:p>
          </table:table-cell>
          <table:table-cell table:style-name="ce23" office:value-type="currency" office:currency="BRL" office:value="9872.84">
            <text:p>R$ 9.87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2621.78">
            <text:p>R$ 2.621,7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3.9">
            <text:p>R$ 83,90</text:p>
          </table:table-cell>
          <table:table-cell table:style-name="ce17" table:number-columns-repeated="2"/>
          <table:table-cell table:style-name="ce17" office:value-type="currency" office:currency="BRL" office:value="83.9">
            <text:p>R$ 83,90</text:p>
          </table:table-cell>
          <table:table-cell table:style-name="ce23" office:value-type="currency" office:currency="BRL" office:value="984.67">
            <text:p>R$ 984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607.57">
            <text:p>R$ 1.607,57</text:p>
          </table:table-cell>
          <table:table-cell table:style-name="ce17"/>
          <table:table-cell table:style-name="ce17" office:value-type="currency" office:currency="BRL" office:value="2597.18">
            <text:p>R$ 2.597,18</text:p>
          </table:table-cell>
          <table:table-cell table:style-name="ce23" office:value-type="currency" office:currency="BRL" office:value="7399.43">
            <text:p>R$ 7.39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817.67">
            <text:p>R$ 1.817,67</text:p>
          </table:table-cell>
          <table:table-cell table:style-name="ce17"/>
          <table:table-cell table:style-name="ce17" office:value-type="currency" office:currency="BRL" office:value="2474.06">
            <text:p>R$ 2.474,06</text:p>
          </table:table-cell>
          <table:table-cell table:style-name="ce23" office:value-type="currency" office:currency="BRL" office:value="4959.29">
            <text:p>R$ 4.959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2994.06">
            <text:p>R$ 2.994,0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3">
            <text:p>R$ 83,00</text:p>
          </table:table-cell>
          <table:table-cell table:style-name="ce17" table:number-columns-repeated="2"/>
          <table:table-cell table:style-name="ce17" office:value-type="currency" office:currency="BRL" office:value="83">
            <text:p>R$ 83,00</text:p>
          </table:table-cell>
          <table:table-cell table:style-name="ce23" office:value-type="currency" office:currency="BRL" office:value="985.57">
            <text:p>R$ 985,5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SECRETARIA DO CONSELHO SUPERIOR DO 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7" office:value-type="currency" office:currency="BRL" office:value="90.68">
            <text:p>R$ 90,68</text:p>
          </table:table-cell>
          <table:table-cell table:style-name="ce17" table:number-columns-repeated="5"/>
          <table:table-cell table:style-name="ce17" office:value-type="currency" office:currency="BRL" office:value="90.68">
            <text:p>R$ 90,68</text:p>
          </table:table-cell>
          <table:table-cell table:style-name="ce17" table:number-columns-repeated="4"/>
          <table:table-cell table:style-name="ce23" office:value-type="currency" office:currency="BRL" office:value="90.68">
            <text:p>R$ 90,68</text:p>
          </table:table-cell>
          <table:table-cell table:style-name="ce17" office:value-type="currency" office:currency="BRL" office:value="13.2">
            <text:p>R$ 13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562.22">
            <text:p>R$ 562,22</text:p>
          </table:table-cell>
          <table:table-cell table:style-name="ce17" office:value-type="currency" office:currency="BRL" office:value="152.7">
            <text:p>R$ 152,70</text:p>
          </table:table-cell>
          <table:table-cell table:style-name="ce17"/>
          <table:table-cell table:style-name="ce17" office:value-type="currency" office:currency="BRL" office:value="714.92">
            <text:p>R$ 714,92</text:p>
          </table:table-cell>
          <table:table-cell table:style-name="ce23" office:value-type="currency" office:currency="BRL" office:value="3609.84">
            <text:p>R$ 3.609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273.93">
            <text:p>R$ 273,93</text:p>
          </table:table-cell>
          <table:table-cell table:style-name="ce17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216.79">
            <text:p>R$ 1.216,79</text:p>
          </table:table-cell>
          <table:table-cell table:style-name="ce17" office:value-type="currency" office:currency="BRL" office:value="2979.97">
            <text:p>R$ 2.979,97</text:p>
          </table:table-cell>
          <table:table-cell table:style-name="ce17"/>
          <table:table-cell table:style-name="ce17" office:value-type="currency" office:currency="BRL" office:value="4196.76">
            <text:p>R$ 4.196,76</text:p>
          </table:table-cell>
          <table:table-cell table:style-name="ce23" office:value-type="currency" office:currency="BRL" office:value="11396.76">
            <text:p>R$ 11.396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9494.59">
            <text:p>R$ 9.494,59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469.51">
            <text:p>R$ 1.469,51</text:p>
          </table:table-cell>
          <table:table-cell table:style-name="ce17"/>
          <table:table-cell table:style-name="ce17" office:value-type="currency" office:currency="BRL" office:value="2459.12">
            <text:p>R$ 2.459,12</text:p>
          </table:table-cell>
          <table:table-cell table:style-name="ce23" office:value-type="currency" office:currency="BRL" office:value="7035.47">
            <text:p>R$ 7.035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574.99">
            <text:p>R$ 574,99</text:p>
          </table:table-cell>
          <table:table-cell table:style-name="ce17" office:value-type="currency" office:currency="BRL" office:value="229.68">
            <text:p>R$ 229,68</text:p>
          </table:table-cell>
          <table:table-cell table:style-name="ce17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350.36">
            <text:p>R$ 1.350,36</text:p>
          </table:table-cell>
          <table:table-cell table:style-name="ce17" office:value-type="currency" office:currency="BRL" office:value="14121.98">
            <text:p>R$ 14.121,98</text:p>
          </table:table-cell>
          <table:table-cell table:style-name="ce17" office:value-type="currency" office:currency="BRL" office:value="1350.36">
            <text:p>R$ 1.350,36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3993.2">
            <text:p>R$ 3.993,20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941.91">
            <text:p>R$ 941,91</text:p>
          </table:table-cell>
          <table:table-cell table:style-name="ce17"/>
          <table:table-cell table:style-name="ce17" office:value-type="currency" office:currency="BRL" office:value="1546.3">
            <text:p>R$ 1.546,30</text:p>
          </table:table-cell>
          <table:table-cell table:style-name="ce23" office:value-type="currency" office:currency="BRL" office:value="5834.1">
            <text:p>R$ 5.834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750.83">
            <text:p>R$ 750,83</text:p>
          </table:table-cell>
          <table:table-cell table:style-name="ce17" office:value-type="currency" office:currency="BRL" office:value="512.45">
            <text:p>R$ 512,45</text:p>
          </table:table-cell>
          <table:table-cell table:style-name="ce17"/>
          <table:table-cell table:style-name="ce17" office:value-type="currency" office:currency="BRL" office:value="1263.28">
            <text:p>R$ 1.263,28</text:p>
          </table:table-cell>
          <table:table-cell table:style-name="ce23" office:value-type="currency" office:currency="BRL" office:value="4512.3">
            <text:p>R$ 4.512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2492.7">
            <text:p>R$ 2.492,7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95.12">
            <text:p>R$ 1.095,12</text:p>
          </table:table-cell>
          <table:table-cell table:style-name="ce17" office:value-type="currency" office:currency="BRL" office:value="1146.08">
            <text:p>R$ 1.146,08</text:p>
          </table:table-cell>
          <table:table-cell table:style-name="ce17"/>
          <table:table-cell table:style-name="ce17" office:value-type="currency" office:currency="BRL" office:value="2241.2">
            <text:p>R$ 2.241,20</text:p>
          </table:table-cell>
          <table:table-cell table:style-name="ce23" office:value-type="currency" office:currency="BRL" office:value="5371.18">
            <text:p>R$ 5.371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811.6">
            <text:p>R$ 811,6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2.64">
            <text:p>R$ 82,64</text:p>
          </table:table-cell>
          <table:table-cell table:style-name="ce17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85.93">
            <text:p>R$ 985,9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352.23">
            <text:p>R$ 352,23</text:p>
          </table:table-cell>
          <table:table-cell table:style-name="ce17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2423.38">
            <text:p>R$ 2.423,38</text:p>
          </table:table-cell>
          <table:table-cell table:style-name="ce17"/>
          <table:table-cell table:style-name="ce17" office:value-type="currency" office:currency="BRL" office:value="3412.99">
            <text:p>R$ 3.412,99</text:p>
          </table:table-cell>
          <table:table-cell table:style-name="ce23" office:value-type="currency" office:currency="BRL" office:value="9739.8">
            <text:p>R$ 9.739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04.39">
            <text:p>R$ 604,39</text:p>
          </table:table-cell>
          <table:table-cell table:style-name="ce17" office:value-type="currency" office:currency="BRL" office:value="1786.97">
            <text:p>R$ 1.786,97</text:p>
          </table:table-cell>
          <table:table-cell table:style-name="ce17"/>
          <table:table-cell table:style-name="ce17" office:value-type="currency" office:currency="BRL" office:value="2391.36">
            <text:p>R$ 2.391,36</text:p>
          </table:table-cell>
          <table:table-cell table:style-name="ce23" office:value-type="currency" office:currency="BRL" office:value="6634.5">
            <text:p>R$ 6.634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1237.91">
            <text:p>R$ 1.237,9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04.08">
            <text:p>R$ 604,08</text:p>
          </table:table-cell>
          <table:table-cell table:style-name="ce17"/>
          <table:table-cell table:style-name="ce17" office:value-type="currency" office:currency="BRL" office:value="1212.52">
            <text:p>R$ 1.212,52</text:p>
          </table:table-cell>
          <table:table-cell table:style-name="ce23" office:value-type="currency" office:currency="BRL" office:value="4943.49">
            <text:p>R$ 4.943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9731.47">
            <text:p>R$ 9.731,47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534.65">
            <text:p>R$ 1.534,65</text:p>
          </table:table-cell>
          <table:table-cell table:style-name="ce17"/>
          <table:table-cell table:style-name="ce17" office:value-type="currency" office:currency="BRL" office:value="2524.26">
            <text:p>R$ 2.524,26</text:p>
          </table:table-cell>
          <table:table-cell table:style-name="ce23" office:value-type="currency" office:currency="BRL" office:value="7207.21">
            <text:p>R$ 7.20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246.65">
            <text:p>R$ 1.246,65</text:p>
          </table:table-cell>
          <table:table-cell table:style-name="ce17" office:value-type="currency" office:currency="BRL" office:value="1320.67">
            <text:p>R$ 1.320,67</text:p>
          </table:table-cell>
          <table:table-cell table:style-name="ce17"/>
          <table:table-cell table:style-name="ce17" office:value-type="currency" office:currency="BRL" office:value="2567.32">
            <text:p>R$ 2.567,32</text:p>
          </table:table-cell>
          <table:table-cell table:style-name="ce23" office:value-type="currency" office:currency="BRL" office:value="7022.26">
            <text:p>R$ 7.022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164.79">
            <text:p>R$ 1.164,79</text:p>
          </table:table-cell>
          <table:table-cell table:style-name="ce17" office:value-type="currency" office:currency="BRL" office:value="1222.16">
            <text:p>R$ 1.222,16</text:p>
          </table:table-cell>
          <table:table-cell table:style-name="ce17"/>
          <table:table-cell table:style-name="ce17" office:value-type="currency" office:currency="BRL" office:value="2386.95">
            <text:p>R$ 2.386,95</text:p>
          </table:table-cell>
          <table:table-cell table:style-name="ce23" office:value-type="currency" office:currency="BRL" office:value="6572.97">
            <text:p>R$ 6.572,9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951.9">
            <text:p>R$ 951,90</text:p>
          </table:table-cell>
          <table:table-cell table:style-name="ce17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899.76">
            <text:p>R$ 899,76</text:p>
          </table:table-cell>
          <table:table-cell table:style-name="ce17"/>
          <table:table-cell table:style-name="ce17" office:value-type="currency" office:currency="BRL" office:value="1889.37">
            <text:p>R$ 1.889,37</text:p>
          </table:table-cell>
          <table:table-cell table:style-name="ce23" office:value-type="currency" office:currency="BRL" office:value="5723.01">
            <text:p>R$ 5.723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289.45">
            <text:p>R$ 1.289,45</text:p>
          </table:table-cell>
          <table:table-cell table:style-name="ce17"/>
          <table:table-cell table:style-name="ce17" office:value-type="currency" office:currency="BRL" office:value="1945.84">
            <text:p>R$ 1.945,84</text:p>
          </table:table-cell>
          <table:table-cell table:style-name="ce23" office:value-type="currency" office:currency="BRL" office:value="6560.76">
            <text:p>R$ 6.560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686.47">
            <text:p>R$ 5.686,47</text:p>
          </table:table-cell>
          <table:table-cell table:style-name="ce17" office:value-type="currency" office:currency="BRL" office:value="614.22">
            <text:p>R$ 614,22</text:p>
          </table:table-cell>
          <table:table-cell table:style-name="ce17" office:value-type="currency" office:currency="BRL" office:value="525.51">
            <text:p>R$ 525,51</text:p>
          </table:table-cell>
          <table:table-cell table:style-name="ce17"/>
          <table:table-cell table:style-name="ce17" office:value-type="currency" office:currency="BRL" office:value="1139.73">
            <text:p>R$ 1.139,73</text:p>
          </table:table-cell>
          <table:table-cell table:style-name="ce23" office:value-type="currency" office:currency="BRL" office:value="4546.74">
            <text:p>R$ 4.546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989.61">
            <text:p>R$ 989,61</text:p>
          </table:table-cell>
          <table:table-cell table:style-name="ce17" office:value-type="currency" office:currency="BRL" office:value="1607.57">
            <text:p>R$ 1.607,57</text:p>
          </table:table-cell>
          <table:table-cell table:style-name="ce17"/>
          <table:table-cell table:style-name="ce17" office:value-type="currency" office:currency="BRL" office:value="2597.18">
            <text:p>R$ 2.597,18</text:p>
          </table:table-cell>
          <table:table-cell table:style-name="ce23" office:value-type="currency" office:currency="BRL" office:value="7399.43">
            <text:p>R$ 7.399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200.1">
            <text:p>R$ 200,10</text:p>
          </table:table-cell>
          <table:table-cell table:style-name="ce17" office:value-type="currency" office:currency="BRL" office:value="8.94">
            <text:p>R$ 8,94</text:p>
          </table:table-cell>
          <table:table-cell table:style-name="ce17"/>
          <table:table-cell table:style-name="ce17" office:value-type="currency" office:currency="BRL" office:value="209.04">
            <text:p>R$ 209,04</text:p>
          </table:table-cell>
          <table:table-cell table:style-name="ce23" office:value-type="currency" office:currency="BRL" office:value="2090.96">
            <text:p>R$ 2.090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830.11">
            <text:p>R$ 8.830,11</text:p>
          </table:table-cell>
          <table:table-cell table:style-name="ce17" office:value-type="currency" office:currency="BRL" office:value="698.44">
            <text:p>R$ 698,44</text:p>
          </table:table-cell>
          <table:table-cell table:style-name="ce17" office:value-type="currency" office:currency="BRL" office:value="1366.85">
            <text:p>R$ 1.366,85</text:p>
          </table:table-cell>
          <table:table-cell table:style-name="ce17"/>
          <table:table-cell table:style-name="ce17" office:value-type="currency" office:currency="BRL" office:value="2065.29">
            <text:p>R$ 2.065,29</text:p>
          </table:table-cell>
          <table:table-cell table:style-name="ce23" office:value-type="currency" office:currency="BRL" office:value="6764.82">
            <text:p>R$ 6.764,8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574.99">
            <text:p>R$ 574,99</text:p>
          </table:table-cell>
          <table:table-cell table:style-name="ce17" office:value-type="currency" office:currency="BRL" office:value="229.68">
            <text:p>R$ 229,68</text:p>
          </table:table-cell>
          <table:table-cell table:style-name="ce17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656.39">
            <text:p>R$ 656,39</text:p>
          </table:table-cell>
          <table:table-cell table:style-name="ce17" office:value-type="currency" office:currency="BRL" office:value="1542.24">
            <text:p>R$ 1.542,24</text:p>
          </table:table-cell>
          <table:table-cell table:style-name="ce17"/>
          <table:table-cell table:style-name="ce17" office:value-type="currency" office:currency="BRL" office:value="2198.63">
            <text:p>R$ 2.198,63</text:p>
          </table:table-cell>
          <table:table-cell table:style-name="ce23" office:value-type="currency" office:currency="BRL" office:value="7227.23">
            <text:p>R$ 7.227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868.03">
            <text:p>R$ 868,03</text:p>
          </table:table-cell>
          <table:table-cell table:style-name="ce17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/>
          <table:table-cell table:style-name="ce18" office:value-type="currency" office:currency="BRL" office:value="387">
            <text:p>R$ 38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9.48">
            <text:p>R$ 659,48</text:p>
          </table:table-cell>
          <table:table-cell table:style-name="ce18"/>
          <table:table-cell table:style-name="ce17" office:value-type="currency" office:currency="BRL" office:value="1267.92">
            <text:p>R$ 1.267,92</text:p>
          </table:table-cell>
          <table:table-cell table:style-name="ce23" office:value-type="currency" office:currency="BRL" office:value="5658.3">
            <text:p>R$ 5.658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751.35">
            <text:p>R$ 3.75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15.89">
            <text:p>R$ 815,89</text:p>
          </table:table-cell>
          <table:table-cell table:style-name="ce18"/>
          <table:table-cell table:style-name="ce17" office:value-type="currency" office:currency="BRL" office:value="1424.33">
            <text:p>R$ 1.424,33</text:p>
          </table:table-cell>
          <table:table-cell table:style-name="ce23" office:value-type="currency" office:currency="BRL" office:value="5501.89">
            <text:p>R$ 5.501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7" office:value-type="currency" office:currency="BRL" office:value="804.67">
            <text:p>R$ 804,67</text:p>
          </table:table-cell>
          <table:table-cell table:style-name="ce23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193.75">
            <text:p>R$ 1.193,75</text:p>
          </table:table-cell>
          <table:table-cell table:style-name="ce18"/>
          <table:table-cell table:style-name="ce17" office:value-type="currency" office:currency="BRL" office:value="1798.14">
            <text:p>R$ 1.798,14</text:p>
          </table:table-cell>
          <table:table-cell table:style-name="ce23" office:value-type="currency" office:currency="BRL" office:value="6308.46">
            <text:p>R$ 6.308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3.45">
            <text:p>R$ 83,45</text:p>
          </table:table-cell>
          <table:table-cell table:style-name="ce18" table:number-columns-repeated="2"/>
          <table:table-cell table:style-name="ce17" office:value-type="currency" office:currency="BRL" office:value="83.45">
            <text:p>R$ 83,45</text:p>
          </table:table-cell>
          <table:table-cell table:style-name="ce23" office:value-type="currency" office:currency="BRL" office:value="985.12">
            <text:p>R$ 985,1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7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10.06">
            <text:p>R$ 210,06</text:p>
          </table:table-cell>
          <table:table-cell table:style-name="ce18"/>
          <table:table-cell table:style-name="ce17" office:value-type="currency" office:currency="BRL" office:value="866.45">
            <text:p>R$ 866,45</text:p>
          </table:table-cell>
          <table:table-cell table:style-name="ce23" office:value-type="currency" office:currency="BRL" office:value="4182.67">
            <text:p>R$ 4.182,6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 table:number-columns-repeated="5"/>
          <table:table-cell table:style-name="ce17" office:value-type="currency" office:currency="BRL" office:value="8734.81">
            <text:p>R$ 8.734,81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934.1">
            <text:p>R$ 934,10</text:p>
          </table:table-cell>
          <table:table-cell table:style-name="ce18"/>
          <table:table-cell table:style-name="ce17" office:value-type="currency" office:currency="BRL" office:value="2069.63">
            <text:p>R$ 2.069,63</text:p>
          </table:table-cell>
          <table:table-cell table:style-name="ce23" office:value-type="currency" office:currency="BRL" office:value="6665.18">
            <text:p>R$ 6.66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944.97">
            <text:p>R$ 3.944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27">
            <text:p>R$ 32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234.91">
            <text:p>R$ 3.234,9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1395.94">
            <text:p>R$ 1.395,94</text:p>
          </table:table-cell>
          <table:table-cell table:style-name="ce18" table:number-columns-repeated="5"/>
          <table:table-cell table:style-name="ce17" office:value-type="currency" office:currency="BRL" office:value="1395.94">
            <text:p>R$ 1.395,94</text:p>
          </table:table-cell>
          <table:table-cell table:style-name="ce18" office:value-type="currency" office:currency="BRL" office:value="181.47">
            <text:p>R$ 181,47</text:p>
          </table:table-cell>
          <table:table-cell table:style-name="ce18" table:number-columns-repeated="2"/>
          <table:table-cell table:style-name="ce17" office:value-type="currency" office:currency="BRL" office:value="181.47">
            <text:p>R$ 181,47</text:p>
          </table:table-cell>
          <table:table-cell table:style-name="ce23" office:value-type="currency" office:currency="BRL" office:value="1214.47">
            <text:p>R$ 1.214,47</text:p>
          </table:table-cell>
          <table:table-cell table:style-name="ce18" office:value-type="currency" office:currency="BRL" office:value="261.82">
            <text:p>R$ 261,8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856.25">
            <text:p>R$ 856,25</text:p>
          </table:table-cell>
          <table:table-cell table:style-name="ce18"/>
          <table:table-cell table:style-name="ce17" office:value-type="currency" office:currency="BRL" office:value="1512.64">
            <text:p>R$ 1.512,64</text:p>
          </table:table-cell>
          <table:table-cell table:style-name="ce23" office:value-type="currency" office:currency="BRL" office:value="5418.69">
            <text:p>R$ 5.418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7" office:value-type="currency" office:currency="BRL" office:value="693.2">
            <text:p>R$ 693,20</text:p>
          </table:table-cell>
          <table:table-cell table:style-name="ce23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465.08">
            <text:p>R$ 1.465,08</text:p>
          </table:table-cell>
          <table:table-cell table:style-name="ce18"/>
          <table:table-cell table:style-name="ce17" office:value-type="currency" office:currency="BRL" office:value="2121.47">
            <text:p>R$ 2.121,47</text:p>
          </table:table-cell>
          <table:table-cell table:style-name="ce23" office:value-type="currency" office:currency="BRL" office:value="6385.13">
            <text:p>R$ 6.385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388.62">
            <text:p>R$ 1.388,6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052.88">
            <text:p>R$ 2.052,88</text:p>
          </table:table-cell>
          <table:table-cell table:style-name="ce18"/>
          <table:table-cell table:style-name="ce17" office:value-type="currency" office:currency="BRL" office:value="2709.27">
            <text:p>R$ 2.709,27</text:p>
          </table:table-cell>
          <table:table-cell table:style-name="ce23" office:value-type="currency" office:currency="BRL" office:value="4724.08">
            <text:p>R$ 4.72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849.37">
            <text:p>R$ 3.849,3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89.45">
            <text:p>R$ 1.289,45</text:p>
          </table:table-cell>
          <table:table-cell table:style-name="ce18"/>
          <table:table-cell table:style-name="ce17" office:value-type="currency" office:currency="BRL" office:value="1945.84">
            <text:p>R$ 1.945,84</text:p>
          </table:table-cell>
          <table:table-cell table:style-name="ce23" office:value-type="currency" office:currency="BRL" office:value="6560.76">
            <text:p>R$ 6.560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79.18">
            <text:p>R$ 279,18</text:p>
          </table:table-cell>
          <table:table-cell table:style-name="ce18"/>
          <table:table-cell table:style-name="ce17" office:value-type="currency" office:currency="BRL" office:value="854.17">
            <text:p>R$ 854,17</text:p>
          </table:table-cell>
          <table:table-cell table:style-name="ce23" office:value-type="currency" office:currency="BRL" office:value="3568.86">
            <text:p>R$ 3.568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20.01">
            <text:p>R$ 220,0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0853.9">
            <text:p>R$ 10.853,90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1803.19">
            <text:p>R$ 1.803,19</text:p>
          </table:table-cell>
          <table:table-cell table:style-name="ce18"/>
          <table:table-cell table:style-name="ce17" office:value-type="currency" office:currency="BRL" office:value="2938.72">
            <text:p>R$ 2.938,72</text:p>
          </table:table-cell>
          <table:table-cell table:style-name="ce23" office:value-type="currency" office:currency="BRL" office:value="7915.18">
            <text:p>R$ 7.91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350.36">
            <text:p>R$ 1.350,36</text:p>
          </table:table-cell>
          <table:table-cell table:style-name="ce17" office:value-type="currency" office:currency="BRL" office:value="13619.96">
            <text:p>R$ 13.619,96</text:p>
          </table:table-cell>
          <table:table-cell table:style-name="ce18" office:value-type="currency" office:currency="BRL" office:value="1350.36">
            <text:p>R$ 1.350,36</text:p>
          </table:table-cell>
          <table:table-cell table:style-name="ce18" office:value-type="currency" office:currency="BRL" office:value="2275.66">
            <text:p>R$ 2.275,66</text:p>
          </table:table-cell>
          <table:table-cell table:style-name="ce18"/>
          <table:table-cell table:style-name="ce17" office:value-type="currency" office:currency="BRL" office:value="3626.02">
            <text:p>R$ 3.626,02</text:p>
          </table:table-cell>
          <table:table-cell table:style-name="ce23" office:value-type="currency" office:currency="BRL" office:value="9993.94">
            <text:p>R$ 9.993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13.33">
            <text:p>R$ 113,33</text:p>
          </table:table-cell>
          <table:table-cell table:style-name="ce18"/>
          <table:table-cell table:style-name="ce17" office:value-type="currency" office:currency="BRL" office:value="636.32">
            <text:p>R$ 636,32</text:p>
          </table:table-cell>
          <table:table-cell table:style-name="ce23" office:value-type="currency" office:currency="BRL" office:value="3386.71">
            <text:p>R$ 3.386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521.47">
            <text:p>R$ 2.521,47</text:p>
          </table:table-cell>
          <table:table-cell table:style-name="ce18"/>
          <table:table-cell table:style-name="ce17" office:value-type="currency" office:currency="BRL" office:value="3738.26">
            <text:p>R$ 3.738,26</text:p>
          </table:table-cell>
          <table:table-cell table:style-name="ce23" office:value-type="currency" office:currency="BRL" office:value="9998.4">
            <text:p>R$ 9.998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71.16">
            <text:p>R$ 671,16</text:p>
          </table:table-cell>
          <table:table-cell table:style-name="ce18" office:value-type="currency" office:currency="BRL" office:value="374.48">
            <text:p>R$ 374,48</text:p>
          </table:table-cell>
          <table:table-cell table:style-name="ce18"/>
          <table:table-cell table:style-name="ce17" office:value-type="currency" office:currency="BRL" office:value="1045.64">
            <text:p>R$ 1.045,64</text:p>
          </table:table-cell>
          <table:table-cell table:style-name="ce23" office:value-type="currency" office:currency="BRL" office:value="3679.12">
            <text:p>R$ 3.679,1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38">
            <text:p>R$ 438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7" office:value-type="currency" office:currency="BRL" office:value="1435.17">
            <text:p>R$ 1.435,17</text:p>
          </table:table-cell>
          <table:table-cell table:style-name="ce23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056.17">
            <text:p>R$ 2.056,17</text:p>
          </table:table-cell>
          <table:table-cell table:style-name="ce18"/>
          <table:table-cell table:style-name="ce17" office:value-type="currency" office:currency="BRL" office:value="3346.19">
            <text:p>R$ 3.346,19</text:p>
          </table:table-cell>
          <table:table-cell table:style-name="ce23" office:value-type="currency" office:currency="BRL" office:value="8961.3">
            <text:p>R$ 8.961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372.87">
            <text:p>R$ 1.372,87</text:p>
          </table:table-cell>
          <table:table-cell table:style-name="ce18"/>
          <table:table-cell table:style-name="ce17" office:value-type="currency" office:currency="BRL" office:value="2074.58">
            <text:p>R$ 2.074,58</text:p>
          </table:table-cell>
          <table:table-cell table:style-name="ce23" office:value-type="currency" office:currency="BRL" office:value="6780.7">
            <text:p>R$ 6.780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65.08">
            <text:p>R$ 65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872.19">
            <text:p>R$ 872,19</text:p>
          </table:table-cell>
          <table:table-cell table:style-name="ce18" office:value-type="currency" office:currency="BRL" office:value="683.68">
            <text:p>R$ 683,68</text:p>
          </table:table-cell>
          <table:table-cell table:style-name="ce18"/>
          <table:table-cell table:style-name="ce17" office:value-type="currency" office:currency="BRL" office:value="1555.87">
            <text:p>R$ 1.555,87</text:p>
          </table:table-cell>
          <table:table-cell table:style-name="ce23" office:value-type="currency" office:currency="BRL" office:value="5153.32">
            <text:p>R$ 5.153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334.81">
            <text:p>R$ 8.334,81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0453.9">
            <text:p>R$ 10.453,90</text:p>
          </table:table-cell>
          <table:table-cell table:style-name="ce18" office:value-type="currency" office:currency="BRL" office:value="1083.53">
            <text:p>R$ 1.083,53</text:p>
          </table:table-cell>
          <table:table-cell table:style-name="ce18" office:value-type="currency" office:currency="BRL" office:value="1707.49">
            <text:p>R$ 1.707,49</text:p>
          </table:table-cell>
          <table:table-cell table:style-name="ce18"/>
          <table:table-cell table:style-name="ce17" office:value-type="currency" office:currency="BRL" office:value="2791.02">
            <text:p>R$ 2.791,02</text:p>
          </table:table-cell>
          <table:table-cell table:style-name="ce23" office:value-type="currency" office:currency="BRL" office:value="7662.88">
            <text:p>R$ 7.662,8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1265.73">
            <text:p>R$ 1.265,73</text:p>
          </table:table-cell>
          <table:table-cell table:style-name="ce18"/>
          <table:table-cell table:style-name="ce17" office:value-type="currency" office:currency="BRL" office:value="2482.52">
            <text:p>R$ 2.482,52</text:p>
          </table:table-cell>
          <table:table-cell table:style-name="ce23" office:value-type="currency" office:currency="BRL" office:value="6877.4">
            <text:p>R$ 6.877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673.58">
            <text:p>R$ 2.673,58</text:p>
          </table:table-cell>
          <table:table-cell table:style-name="ce18"/>
          <table:table-cell table:style-name="ce17" office:value-type="currency" office:currency="BRL" office:value="3890.37">
            <text:p>R$ 3.890,37</text:p>
          </table:table-cell>
          <table:table-cell table:style-name="ce23" office:value-type="currency" office:currency="BRL" office:value="9846.29">
            <text:p>R$ 9.846,2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914.09">
            <text:p>R$ 5.914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65.97">
            <text:p>R$ 2.165,97</text:p>
          </table:table-cell>
          <table:table-cell table:style-name="ce18"/>
          <table:table-cell table:style-name="ce17" office:value-type="currency" office:currency="BRL" office:value="2968.8">
            <text:p>R$ 2.968,80</text:p>
          </table:table-cell>
          <table:table-cell table:style-name="ce23" office:value-type="currency" office:currency="BRL" office:value="9440.38">
            <text:p>R$ 9.440,3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01.52">
            <text:p>R$ 701,52</text:p>
          </table:table-cell>
          <table:table-cell table:style-name="ce18" office:value-type="currency" office:currency="BRL" office:value="377.54">
            <text:p>R$ 377,54</text:p>
          </table:table-cell>
          <table:table-cell table:style-name="ce18"/>
          <table:table-cell table:style-name="ce17" office:value-type="currency" office:currency="BRL" office:value="1079.06">
            <text:p>R$ 1.079,06</text:p>
          </table:table-cell>
          <table:table-cell table:style-name="ce23" office:value-type="currency" office:currency="BRL" office:value="4317.24">
            <text:p>R$ 4.317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621.78">
            <text:p>R$ 2.621,7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2191">
            <text:p>R$ 2.191,00</text:p>
          </table:table-cell>
          <table:table-cell table:style-name="ce18"/>
          <table:table-cell table:style-name="ce17" office:value-type="currency" office:currency="BRL" office:value="3054.34">
            <text:p>R$ 3.054,34</text:p>
          </table:table-cell>
          <table:table-cell table:style-name="ce23" office:value-type="currency" office:currency="BRL" office:value="9127.18">
            <text:p>R$ 9.127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1020.38">
            <text:p>R$ 1.020,38</text:p>
          </table:table-cell>
          <table:table-cell table:style-name="ce18" office:value-type="currency" office:currency="BRL" office:value="2722.77">
            <text:p>R$ 2.722,77</text:p>
          </table:table-cell>
          <table:table-cell table:style-name="ce18"/>
          <table:table-cell table:style-name="ce17" office:value-type="currency" office:currency="BRL" office:value="3743.15">
            <text:p>R$ 3.743,15</text:p>
          </table:table-cell>
          <table:table-cell table:style-name="ce23" office:value-type="currency" office:currency="BRL" office:value="9599.64">
            <text:p>R$ 9.599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39.87">
            <text:p>R$ 739,8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37">
            <text:p>R$ 13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2.27">
            <text:p>R$ 72,27</text:p>
          </table:table-cell>
          <table:table-cell table:style-name="ce18" table:number-columns-repeated="2"/>
          <table:table-cell table:style-name="ce17" office:value-type="currency" office:currency="BRL" office:value="72.27">
            <text:p>R$ 72,27</text:p>
          </table:table-cell>
          <table:table-cell table:style-name="ce23" office:value-type="currency" office:currency="BRL" office:value="864.73">
            <text:p>R$ 864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66.92">
            <text:p>R$ 266,92</text:p>
          </table:table-cell>
          <table:table-cell table:style-name="ce18"/>
          <table:table-cell table:style-name="ce17" office:value-type="currency" office:currency="BRL" office:value="923.31">
            <text:p>R$ 923,31</text:p>
          </table:table-cell>
          <table:table-cell table:style-name="ce23" office:value-type="currency" office:currency="BRL" office:value="4125.81">
            <text:p>R$ 4.125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006.23">
            <text:p>R$ 12.006,23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2225.98">
            <text:p>R$ 2.225,98</text:p>
          </table:table-cell>
          <table:table-cell table:style-name="ce18"/>
          <table:table-cell table:style-name="ce17" office:value-type="currency" office:currency="BRL" office:value="2976.42">
            <text:p>R$ 2.976,42</text:p>
          </table:table-cell>
          <table:table-cell table:style-name="ce23" office:value-type="currency" office:currency="BRL" office:value="9029.81">
            <text:p>R$ 9.029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089.74">
            <text:p>R$ 1.089,74</text:p>
          </table:table-cell>
          <table:table-cell table:style-name="ce18"/>
          <table:table-cell table:style-name="ce17" office:value-type="currency" office:currency="BRL" office:value="1746.13">
            <text:p>R$ 1.746,13</text:p>
          </table:table-cell>
          <table:table-cell table:style-name="ce23" office:value-type="currency" office:currency="BRL" office:value="6034.27">
            <text:p>R$ 6.03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176.47">
            <text:p>R$ 176,47</text:p>
          </table:table-cell>
          <table:table-cell table:style-name="ce18"/>
          <table:table-cell table:style-name="ce17" office:value-type="currency" office:currency="BRL" office:value="790.69">
            <text:p>R$ 790,69</text:p>
          </table:table-cell>
          <table:table-cell table:style-name="ce23" office:value-type="currency" office:currency="BRL" office:value="3934.07">
            <text:p>R$ 3.934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4.26">
            <text:p>R$ 84,26</text:p>
          </table:table-cell>
          <table:table-cell table:style-name="ce18" table:number-columns-repeated="2"/>
          <table:table-cell table:style-name="ce17" office:value-type="currency" office:currency="BRL" office:value="84.26">
            <text:p>R$ 84,26</text:p>
          </table:table-cell>
          <table:table-cell table:style-name="ce23" office:value-type="currency" office:currency="BRL" office:value="984.31">
            <text:p>R$ 984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4.78">
            <text:p>R$ 84,78</text:p>
          </table:table-cell>
          <table:table-cell table:style-name="ce18" table:number-columns-repeated="2"/>
          <table:table-cell table:style-name="ce17" office:value-type="currency" office:currency="BRL" office:value="84.78">
            <text:p>R$ 84,78</text:p>
          </table:table-cell>
          <table:table-cell table:style-name="ce23" office:value-type="currency" office:currency="BRL" office:value="983.79">
            <text:p>R$ 983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64.84">
            <text:p>R$ 64,8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7" office:value-type="currency" office:currency="BRL" office:value="2050.93">
            <text:p>R$ 2.050,93</text:p>
          </table:table-cell>
          <table:table-cell table:style-name="ce23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937.61">
            <text:p>R$ 937,61</text:p>
          </table:table-cell>
          <table:table-cell table:style-name="ce18" office:value-type="currency" office:currency="BRL" office:value="558.18">
            <text:p>R$ 558,18</text:p>
          </table:table-cell>
          <table:table-cell table:style-name="ce18"/>
          <table:table-cell table:style-name="ce17" office:value-type="currency" office:currency="BRL" office:value="1495.79">
            <text:p>R$ 1.495,79</text:p>
          </table:table-cell>
          <table:table-cell table:style-name="ce23" office:value-type="currency" office:currency="BRL" office:value="5716.59">
            <text:p>R$ 5.716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937.61">
            <text:p>R$ 937,61</text:p>
          </table:table-cell>
          <table:table-cell table:style-name="ce18" office:value-type="currency" office:currency="BRL" office:value="856.2">
            <text:p>R$ 856,20</text:p>
          </table:table-cell>
          <table:table-cell table:style-name="ce18"/>
          <table:table-cell table:style-name="ce17" office:value-type="currency" office:currency="BRL" office:value="1793.81">
            <text:p>R$ 1.793,81</text:p>
          </table:table-cell>
          <table:table-cell table:style-name="ce23" office:value-type="currency" office:currency="BRL" office:value="5418.57">
            <text:p>R$ 5.418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2.87">
            <text:p>R$ 32,8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6754.31">
            <text:p>R$ 6.754,31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687.84">
            <text:p>R$ 687,84</text:p>
          </table:table-cell>
          <table:table-cell table:style-name="ce18"/>
          <table:table-cell table:style-name="ce17" office:value-type="currency" office:currency="BRL" office:value="1210.83">
            <text:p>R$ 1.210,83</text:p>
          </table:table-cell>
          <table:table-cell table:style-name="ce23" office:value-type="currency" office:currency="BRL" office:value="5543.48">
            <text:p>R$ 5.543,4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588.94">
            <text:p>R$ 588,94</text:p>
          </table:table-cell>
          <table:table-cell table:style-name="ce18"/>
          <table:table-cell table:style-name="ce17" office:value-type="currency" office:currency="BRL" office:value="1197.38">
            <text:p>R$ 1.197,38</text:p>
          </table:table-cell>
          <table:table-cell table:style-name="ce23" office:value-type="currency" office:currency="BRL" office:value="5728.84">
            <text:p>R$ 5.728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202.64">
            <text:p>R$ 3.202,6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8" office:value-type="currency" office:currency="BRL" office:value="2355.13">
            <text:p>R$ 2.355,13</text:p>
          </table:table-cell>
          <table:table-cell table:style-name="ce18"/>
          <table:table-cell table:style-name="ce17" office:value-type="currency" office:currency="BRL" office:value="3279.32">
            <text:p>R$ 3.279,32</text:p>
          </table:table-cell>
          <table:table-cell table:style-name="ce23" office:value-type="currency" office:currency="BRL" office:value="9370.28">
            <text:p>R$ 9.370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287">
            <text:p>R$ 28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 table:number-columns-repeated="5"/>
          <table:table-cell table:style-name="ce17" office:value-type="currency" office:currency="BRL" office:value="5397.8">
            <text:p>R$ 5.397,80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422.06">
            <text:p>R$ 422,06</text:p>
          </table:table-cell>
          <table:table-cell table:style-name="ce18"/>
          <table:table-cell table:style-name="ce17" office:value-type="currency" office:currency="BRL" office:value="1123.77">
            <text:p>R$ 1.123,77</text:p>
          </table:table-cell>
          <table:table-cell table:style-name="ce23" office:value-type="currency" office:currency="BRL" office:value="4274.03">
            <text:p>R$ 4.274,0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106.32">
            <text:p>R$ 4.106,3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1338.04">
            <text:p>R$ 1.338,04</text:p>
          </table:table-cell>
          <table:table-cell table:style-name="ce18" office:value-type="currency" office:currency="BRL" office:value="1317.41">
            <text:p>R$ 1.317,41</text:p>
          </table:table-cell>
          <table:table-cell table:style-name="ce18"/>
          <table:table-cell table:style-name="ce17" office:value-type="currency" office:currency="BRL" office:value="2655.45">
            <text:p>R$ 2.655,45</text:p>
          </table:table-cell>
          <table:table-cell table:style-name="ce23" office:value-type="currency" office:currency="BRL" office:value="3520.13">
            <text:p>R$ 3.520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6199.92">
            <text:p>R$ 6.199,9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DER AUGUSTO ALFREDO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138.76">
            <text:p>R$ 1.138,76</text:p>
          </table:table-cell>
          <table:table-cell table:style-name="ce18"/>
          <table:table-cell table:style-name="ce17" office:value-type="currency" office:currency="BRL" office:value="1941.59">
            <text:p>R$ 1.941,59</text:p>
          </table:table-cell>
          <table:table-cell table:style-name="ce23" office:value-type="currency" office:currency="BRL" office:value="6353.08">
            <text:p>R$ 6.35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7" office:value-type="currency" office:currency="BRL" office:value="902.96">
            <text:p>R$ 902,96</text:p>
          </table:table-cell>
          <table:table-cell table:style-name="ce23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387.09">
            <text:p>R$ 387,09</text:p>
          </table:table-cell>
          <table:table-cell table:style-name="ce18" table:number-columns-repeated="3"/>
          <table:table-cell table:style-name="ce17" office:value-type="currency" office:currency="BRL" office:value="387.09">
            <text:p>R$ 387,0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387.09">
            <text:p>R$ 387,09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776.21">
            <text:p>R$ 776,21</text:p>
          </table:table-cell>
          <table:table-cell table:style-name="ce18"/>
          <table:table-cell table:style-name="ce17" office:value-type="currency" office:currency="BRL" office:value="1526.65">
            <text:p>R$ 1.526,65</text:p>
          </table:table-cell>
          <table:table-cell table:style-name="ce23" office:value-type="currency" office:currency="BRL" office:value="5207.69">
            <text:p>R$ 5.207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493.13">
            <text:p>R$ 3.493,1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8" office:value-type="currency" office:currency="BRL" office:value="1222.16">
            <text:p>R$ 1.222,16</text:p>
          </table:table-cell>
          <table:table-cell table:style-name="ce18"/>
          <table:table-cell table:style-name="ce17" office:value-type="currency" office:currency="BRL" office:value="2386.95">
            <text:p>R$ 2.386,95</text:p>
          </table:table-cell>
          <table:table-cell table:style-name="ce23" office:value-type="currency" office:currency="BRL" office:value="6572.97">
            <text:p>R$ 6.572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550.97">
            <text:p>R$ 550,97</text:p>
          </table:table-cell>
          <table:table-cell table:style-name="ce18"/>
          <table:table-cell table:style-name="ce17" office:value-type="currency" office:currency="BRL" office:value="1207.36">
            <text:p>R$ 1.207,36</text:p>
          </table:table-cell>
          <table:table-cell table:style-name="ce23" office:value-type="currency" office:currency="BRL" office:value="4803.47">
            <text:p>R$ 4.803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28.65">
            <text:p>R$ 528,65</text:p>
          </table:table-cell>
          <table:table-cell table:style-name="ce18" office:value-type="currency" office:currency="BRL" office:value="326.25">
            <text:p>R$ 326,25</text:p>
          </table:table-cell>
          <table:table-cell table:style-name="ce18"/>
          <table:table-cell table:style-name="ce17" office:value-type="currency" office:currency="BRL" office:value="854.9">
            <text:p>R$ 854,90</text:p>
          </table:table-cell>
          <table:table-cell table:style-name="ce23" office:value-type="currency" office:currency="BRL" office:value="4008.14">
            <text:p>R$ 4.008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29.8">
            <text:p>R$ 129,8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603.11">
            <text:p>R$ 603,11</text:p>
          </table:table-cell>
          <table:table-cell table:style-name="ce18"/>
          <table:table-cell table:style-name="ce17" office:value-type="currency" office:currency="BRL" office:value="1259.5">
            <text:p>R$ 1.259,50</text:p>
          </table:table-cell>
          <table:table-cell table:style-name="ce23" office:value-type="currency" office:currency="BRL" office:value="4751.33">
            <text:p>R$ 4.751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428.59">
            <text:p>R$ 3.428,5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41.77">
            <text:p>R$ 141,77</text:p>
          </table:table-cell>
          <table:table-cell table:style-name="ce18"/>
          <table:table-cell table:style-name="ce17" office:value-type="currency" office:currency="BRL" office:value="664.76">
            <text:p>R$ 664,76</text:p>
          </table:table-cell>
          <table:table-cell table:style-name="ce23" office:value-type="currency" office:currency="BRL" office:value="3358.27">
            <text:p>R$ 3.35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79.57">
            <text:p>R$ 79,57</text:p>
          </table:table-cell>
          <table:table-cell table:style-name="ce18" table:number-columns-repeated="2"/>
          <table:table-cell table:style-name="ce17" office:value-type="currency" office:currency="BRL" office:value="79.57">
            <text:p>R$ 79,57</text:p>
          </table:table-cell>
          <table:table-cell table:style-name="ce23" office:value-type="currency" office:currency="BRL" office:value="989">
            <text:p>R$ 989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7" office:value-type="currency" office:currency="BRL" office:value="878.32">
            <text:p>R$ 878,32</text:p>
          </table:table-cell>
          <table:table-cell table:style-name="ce23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210.71">
            <text:p>R$ 1.210,71</text:p>
          </table:table-cell>
          <table:table-cell table:style-name="ce18"/>
          <table:table-cell table:style-name="ce17" office:value-type="currency" office:currency="BRL" office:value="1961.15">
            <text:p>R$ 1.961,15</text:p>
          </table:table-cell>
          <table:table-cell table:style-name="ce23" office:value-type="currency" office:currency="BRL" office:value="6542.76">
            <text:p>R$ 6.542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216.46">
            <text:p>R$ 1.216,46</text:p>
          </table:table-cell>
          <table:table-cell table:style-name="ce18"/>
          <table:table-cell table:style-name="ce17" office:value-type="currency" office:currency="BRL" office:value="1918.17">
            <text:p>R$ 1.918,17</text:p>
          </table:table-cell>
          <table:table-cell table:style-name="ce23" office:value-type="currency" office:currency="BRL" office:value="6937.11">
            <text:p>R$ 6.937,1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2.75">
            <text:p>R$ 32,7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789.34">
            <text:p>R$ 2.789,34</text:p>
          </table:table-cell>
          <table:table-cell table:style-name="ce18"/>
          <table:table-cell table:style-name="ce17" office:value-type="currency" office:currency="BRL" office:value="4006.13">
            <text:p>R$ 4.006,13</text:p>
          </table:table-cell>
          <table:table-cell table:style-name="ce23" office:value-type="currency" office:currency="BRL" office:value="10894.2">
            <text:p>R$ 10.894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715.61">
            <text:p>R$ 1.715,61</text:p>
          </table:table-cell>
          <table:table-cell table:style-name="ce18" office:value-type="currency" office:currency="BRL" office:value="2714.35">
            <text:p>R$ 2.714,35</text:p>
          </table:table-cell>
          <table:table-cell table:style-name="ce18"/>
          <table:table-cell table:style-name="ce17" office:value-type="currency" office:currency="BRL" office:value="4429.96">
            <text:p>R$ 4.429,96</text:p>
          </table:table-cell>
          <table:table-cell table:style-name="ce23" office:value-type="currency" office:currency="BRL" office:value="10886.1">
            <text:p>R$ 10.886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913.04">
            <text:p>R$ 10.913,04</text:p>
          </table:table-cell>
          <table:table-cell table:style-name="ce18" office:value-type="currency" office:currency="BRL" office:value="698.44">
            <text:p>R$ 698,44</text:p>
          </table:table-cell>
          <table:table-cell table:style-name="ce18" office:value-type="currency" office:currency="BRL" office:value="1939.66">
            <text:p>R$ 1.939,66</text:p>
          </table:table-cell>
          <table:table-cell table:style-name="ce18"/>
          <table:table-cell table:style-name="ce17" office:value-type="currency" office:currency="BRL" office:value="2638.1">
            <text:p>R$ 2.638,10</text:p>
          </table:table-cell>
          <table:table-cell table:style-name="ce23" office:value-type="currency" office:currency="BRL" office:value="8274.94">
            <text:p>R$ 8.274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675.75">
            <text:p>R$ 675,75</text:p>
          </table:table-cell>
          <table:table-cell table:style-name="ce18" office:value-type="currency" office:currency="BRL" office:value="381.4">
            <text:p>R$ 381,40</text:p>
          </table:table-cell>
          <table:table-cell table:style-name="ce18"/>
          <table:table-cell table:style-name="ce17" office:value-type="currency" office:currency="BRL" office:value="1057.15">
            <text:p>R$ 1.057,15</text:p>
          </table:table-cell>
          <table:table-cell table:style-name="ce23" office:value-type="currency" office:currency="BRL" office:value="4140.95">
            <text:p>R$ 4.140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874.71">
            <text:p>R$ 12.874,7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2277.36">
            <text:p>R$ 2.277,36</text:p>
          </table:table-cell>
          <table:table-cell table:style-name="ce18"/>
          <table:table-cell table:style-name="ce17" office:value-type="currency" office:currency="BRL" office:value="3140.7">
            <text:p>R$ 3.140,70</text:p>
          </table:table-cell>
          <table:table-cell table:style-name="ce23" office:value-type="currency" office:currency="BRL" office:value="9734.01">
            <text:p>R$ 9.734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95.03">
            <text:p>R$ 195,03</text:p>
          </table:table-cell>
          <table:table-cell table:style-name="ce18"/>
          <table:table-cell table:style-name="ce17" office:value-type="currency" office:currency="BRL" office:value="799.42">
            <text:p>R$ 799,42</text:p>
          </table:table-cell>
          <table:table-cell table:style-name="ce23" office:value-type="currency" office:currency="BRL" office:value="3849.7">
            <text:p>R$ 3.849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7">
            <text:p>R$ 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862.25">
            <text:p>R$ 1.862,25</text:p>
          </table:table-cell>
          <table:table-cell table:style-name="ce18"/>
          <table:table-cell table:style-name="ce17" office:value-type="currency" office:currency="BRL" office:value="2518.64">
            <text:p>R$ 2.518,64</text:p>
          </table:table-cell>
          <table:table-cell table:style-name="ce23" office:value-type="currency" office:currency="BRL" office:value="8070.89">
            <text:p>R$ 8.070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61.1">
            <text:p>R$ 961,10</text:p>
          </table:table-cell>
          <table:table-cell table:style-name="ce18" office:value-type="currency" office:currency="BRL" office:value="795.15">
            <text:p>R$ 795,15</text:p>
          </table:table-cell>
          <table:table-cell table:style-name="ce18"/>
          <table:table-cell table:style-name="ce17" office:value-type="currency" office:currency="BRL" office:value="1756.25">
            <text:p>R$ 1.756,25</text:p>
          </table:table-cell>
          <table:table-cell table:style-name="ce23" office:value-type="currency" office:currency="BRL" office:value="5352.94">
            <text:p>R$ 5.352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24.27">
            <text:p>R$ 124,27</text:p>
          </table:table-cell>
          <table:table-cell table:style-name="ce18"/>
          <table:table-cell table:style-name="ce17" office:value-type="currency" office:currency="BRL" office:value="686.49">
            <text:p>R$ 686,49</text:p>
          </table:table-cell>
          <table:table-cell table:style-name="ce23" office:value-type="currency" office:currency="BRL" office:value="3638.27">
            <text:p>R$ 3.63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4580.45">
            <text:p>R$ 4.580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804.11">
            <text:p>R$ 804,11</text:p>
          </table:table-cell>
          <table:table-cell table:style-name="ce18"/>
          <table:table-cell table:style-name="ce17" office:value-type="currency" office:currency="BRL" office:value="1460.5">
            <text:p>R$ 1.460,50</text:p>
          </table:table-cell>
          <table:table-cell table:style-name="ce23" office:value-type="currency" office:currency="BRL" office:value="5470.83">
            <text:p>R$ 5.470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24.21">
            <text:p>R$ 824,21</text:p>
          </table:table-cell>
          <table:table-cell table:style-name="ce18" office:value-type="currency" office:currency="BRL" office:value="603.93">
            <text:p>R$ 603,93</text:p>
          </table:table-cell>
          <table:table-cell table:style-name="ce18"/>
          <table:table-cell table:style-name="ce17" office:value-type="currency" office:currency="BRL" office:value="1428.14">
            <text:p>R$ 1.428,14</text:p>
          </table:table-cell>
          <table:table-cell table:style-name="ce23" office:value-type="currency" office:currency="BRL" office:value="4911.97">
            <text:p>R$ 4.911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4.47">
            <text:p>R$ 84,47</text:p>
          </table:table-cell>
          <table:table-cell table:style-name="ce18" table:number-columns-repeated="2"/>
          <table:table-cell table:style-name="ce17" office:value-type="currency" office:currency="BRL" office:value="84.47">
            <text:p>R$ 84,47</text:p>
          </table:table-cell>
          <table:table-cell table:style-name="ce23" office:value-type="currency" office:currency="BRL" office:value="984.1">
            <text:p>R$ 984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60.15">
            <text:p>R$ 660,15</text:p>
          </table:table-cell>
          <table:table-cell table:style-name="ce18" office:value-type="currency" office:currency="BRL" office:value="315.25">
            <text:p>R$ 315,25</text:p>
          </table:table-cell>
          <table:table-cell table:style-name="ce18"/>
          <table:table-cell table:style-name="ce17" office:value-type="currency" office:currency="BRL" office:value="975.4">
            <text:p>R$ 975,40</text:p>
          </table:table-cell>
          <table:table-cell table:style-name="ce23" office:value-type="currency" office:currency="BRL" office:value="3673.72">
            <text:p>R$ 3.673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28.99">
            <text:p>R$ 428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359.51">
            <text:p>R$ 6.359,51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208.96">
            <text:p>R$ 208,96</text:p>
          </table:table-cell>
          <table:table-cell table:style-name="ce18"/>
          <table:table-cell table:style-name="ce17" office:value-type="currency" office:currency="BRL" office:value="910.67">
            <text:p>R$ 910,67</text:p>
          </table:table-cell>
          <table:table-cell table:style-name="ce23" office:value-type="currency" office:currency="BRL" office:value="5448.84">
            <text:p>R$ 5.448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876.54">
            <text:p>R$ 876,54</text:p>
          </table:table-cell>
          <table:table-cell table:style-name="ce18" table:number-columns-repeated="5"/>
          <table:table-cell table:style-name="ce17" office:value-type="currency" office:currency="BRL" office:value="876.54">
            <text:p>R$ 876,54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76.54">
            <text:p>R$ 876,54</text:p>
          </table:table-cell>
          <table:table-cell table:style-name="ce18" office:value-type="currency" office:currency="BRL" office:value="138.6">
            <text:p>R$ 138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05">
            <text:p>R$ 82,05</text:p>
          </table:table-cell>
          <table:table-cell table:style-name="ce18" table:number-columns-repeated="2"/>
          <table:table-cell table:style-name="ce17" office:value-type="currency" office:currency="BRL" office:value="82.05">
            <text:p>R$ 82,05</text:p>
          </table:table-cell>
          <table:table-cell table:style-name="ce23" office:value-type="currency" office:currency="BRL" office:value="986.52">
            <text:p>R$ 986,5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7" office:value-type="currency" office:currency="BRL" office:value="1582.87">
            <text:p>R$ 1.582,87</text:p>
          </table:table-cell>
          <table:table-cell table:style-name="ce23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7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46.08">
            <text:p>R$ 246,08</text:p>
          </table:table-cell>
          <table:table-cell table:style-name="ce18"/>
          <table:table-cell table:style-name="ce17" office:value-type="currency" office:currency="BRL" office:value="860.3">
            <text:p>R$ 860,30</text:p>
          </table:table-cell>
          <table:table-cell table:style-name="ce23" office:value-type="currency" office:currency="BRL" office:value="3864.46">
            <text:p>R$ 3.864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12091.2">
            <text:p>R$ 12.091,20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1535.8">
            <text:p>R$ 1.535,80</text:p>
          </table:table-cell>
          <table:table-cell table:style-name="ce18"/>
          <table:table-cell table:style-name="ce17" office:value-type="currency" office:currency="BRL" office:value="2752.59">
            <text:p>R$ 2.752,59</text:p>
          </table:table-cell>
          <table:table-cell table:style-name="ce23" office:value-type="currency" office:currency="BRL" office:value="9338.61">
            <text:p>R$ 9.338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573.6">
            <text:p>R$ 2.573,60</text:p>
          </table:table-cell>
          <table:table-cell table:style-name="ce18"/>
          <table:table-cell table:style-name="ce17" office:value-type="currency" office:currency="BRL" office:value="3790.39">
            <text:p>R$ 3.790,39</text:p>
          </table:table-cell>
          <table:table-cell table:style-name="ce23" office:value-type="currency" office:currency="BRL" office:value="9946.27">
            <text:p>R$ 9.946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7" office:value-type="currency" office:currency="BRL" office:value="1264.66">
            <text:p>R$ 1.264,66</text:p>
          </table:table-cell>
          <table:table-cell table:style-name="ce23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BEMVINDO DA FONSEC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06.77">
            <text:p>R$ 906,77</text:p>
          </table:table-cell>
          <table:table-cell table:style-name="ce18" table:number-columns-repeated="5"/>
          <table:table-cell table:style-name="ce17" office:value-type="currency" office:currency="BRL" office:value="906.77">
            <text:p>R$ 906,7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6.77">
            <text:p>R$ 906,77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2131.76">
            <text:p>R$ 2.131,76</text:p>
          </table:table-cell>
          <table:table-cell table:style-name="ce18"/>
          <table:table-cell table:style-name="ce17" office:value-type="currency" office:currency="BRL" office:value="2934.59">
            <text:p>R$ 2.934,59</text:p>
          </table:table-cell>
          <table:table-cell table:style-name="ce23" office:value-type="currency" office:currency="BRL" office:value="8781.4">
            <text:p>R$ 8.7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ZIA MARIA QUEIROZ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811.75">
            <text:p>R$ 1.811,75</text:p>
          </table:table-cell>
          <table:table-cell table:style-name="ce18"/>
          <table:table-cell table:style-name="ce17" office:value-type="currency" office:currency="BRL" office:value="2614.58">
            <text:p>R$ 2.614,58</text:p>
          </table:table-cell>
          <table:table-cell table:style-name="ce23" office:value-type="currency" office:currency="BRL" office:value="7937.74">
            <text:p>R$ 7.937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7" office:value-type="currency" office:currency="BRL" office:value="1008.62">
            <text:p>R$ 1.008,62</text:p>
          </table:table-cell>
          <table:table-cell table:style-name="ce23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7" office:value-type="currency" office:currency="BRL" office:value="772.66">
            <text:p>R$ 772,66</text:p>
          </table:table-cell>
          <table:table-cell table:style-name="ce23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505.45">
            <text:p>R$ 1.505,45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673.66">
            <text:p>R$ 673,66</text:p>
          </table:table-cell>
          <table:table-cell table:style-name="ce18" office:value-type="currency" office:currency="BRL" office:value="378.24">
            <text:p>R$ 378,24</text:p>
          </table:table-cell>
          <table:table-cell table:style-name="ce18"/>
          <table:table-cell table:style-name="ce17" office:value-type="currency" office:currency="BRL" office:value="1051.9">
            <text:p>R$ 1.051,90</text:p>
          </table:table-cell>
          <table:table-cell table:style-name="ce23" office:value-type="currency" office:currency="BRL" office:value="4130.08">
            <text:p>R$ 4.130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847.27">
            <text:p>R$ 1.847,27</text:p>
          </table:table-cell>
          <table:table-cell table:style-name="ce17" office:value-type="currency" office:currency="BRL" office:value="18339.27">
            <text:p>R$ 18.339,27</text:p>
          </table:table-cell>
          <table:table-cell table:style-name="ce18" office:value-type="currency" office:currency="BRL" office:value="1847.27">
            <text:p>R$ 1.847,2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408.94">
            <text:p>R$ 5.408,9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81.14">
            <text:p>R$ 181,14</text:p>
          </table:table-cell>
          <table:table-cell table:style-name="ce18"/>
          <table:table-cell table:style-name="ce17" office:value-type="currency" office:currency="BRL" office:value="743.36">
            <text:p>R$ 743,36</text:p>
          </table:table-cell>
          <table:table-cell table:style-name="ce23" office:value-type="currency" office:currency="BRL" office:value="3581.4">
            <text:p>R$ 3.5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7.47">
            <text:p>R$ 97,4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850.57">
            <text:p>R$ 1.850,57</text:p>
          </table:table-cell>
          <table:table-cell table:style-name="ce18"/>
          <table:table-cell table:style-name="ce17" office:value-type="currency" office:currency="BRL" office:value="2840.18">
            <text:p>R$ 2.840,18</text:p>
          </table:table-cell>
          <table:table-cell table:style-name="ce23" office:value-type="currency" office:currency="BRL" office:value="8229.68">
            <text:p>R$ 8.229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845.98">
            <text:p>R$ 13.845,9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614">
            <text:p>R$ 2.614,00</text:p>
          </table:table-cell>
          <table:table-cell table:style-name="ce18"/>
          <table:table-cell table:style-name="ce17" office:value-type="currency" office:currency="BRL" office:value="3603.61">
            <text:p>R$ 3.603,61</text:p>
          </table:table-cell>
          <table:table-cell table:style-name="ce23" office:value-type="currency" office:currency="BRL" office:value="10242.37">
            <text:p>R$ 10.242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944.97">
            <text:p>R$ 3.944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22.12">
            <text:p>R$ 7.722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088.02">
            <text:p>R$ 1.088,02</text:p>
          </table:table-cell>
          <table:table-cell table:style-name="ce18"/>
          <table:table-cell table:style-name="ce17" office:value-type="currency" office:currency="BRL" office:value="1692.41">
            <text:p>R$ 1.692,41</text:p>
          </table:table-cell>
          <table:table-cell table:style-name="ce23" office:value-type="currency" office:currency="BRL" office:value="6029.71">
            <text:p>R$ 6.029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3084.24">
            <text:p>R$ 3.084,24</text:p>
          </table:table-cell>
          <table:table-cell table:style-name="ce18"/>
          <table:table-cell table:style-name="ce17" office:value-type="currency" office:currency="BRL" office:value="4301.03">
            <text:p>R$ 4.301,03</text:p>
          </table:table-cell>
          <table:table-cell table:style-name="ce23" office:value-type="currency" office:currency="BRL" office:value="11292.49">
            <text:p>R$ 11.292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06.77">
            <text:p>R$ 906,77</text:p>
          </table:table-cell>
          <table:table-cell table:style-name="ce18" table:number-columns-repeated="5"/>
          <table:table-cell table:style-name="ce17" office:value-type="currency" office:currency="BRL" office:value="906.77">
            <text:p>R$ 906,7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6.77">
            <text:p>R$ 906,77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1707.48">
            <text:p>R$ 1.707,48</text:p>
          </table:table-cell>
          <table:table-cell table:style-name="ce18"/>
          <table:table-cell table:style-name="ce17" office:value-type="currency" office:currency="BRL" office:value="2510.31">
            <text:p>R$ 2.510,31</text:p>
          </table:table-cell>
          <table:table-cell table:style-name="ce23" office:value-type="currency" office:currency="BRL" office:value="8042.01">
            <text:p>R$ 8.04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27">
            <text:p>R$ 42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07">
            <text:p>R$ 307,00</text:p>
          </table:table-cell>
          <table:table-cell table:style-name="ce18" table:number-columns-repeated="3"/>
          <table:table-cell table:style-name="ce17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12.36">
            <text:p>R$ 1.012,36</text:p>
          </table:table-cell>
          <table:table-cell table:style-name="ce17" office:value-type="currency" office:currency="BRL" office:value="14340.16">
            <text:p>R$ 14.340,16</text:p>
          </table:table-cell>
          <table:table-cell table:style-name="ce18" office:value-type="currency" office:currency="BRL" office:value="1012.36">
            <text:p>R$ 1.012,36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7" office:value-type="currency" office:currency="BRL" office:value="3808.15">
            <text:p>R$ 3.808,15</text:p>
          </table:table-cell>
          <table:table-cell table:style-name="ce23" office:value-type="currency" office:currency="BRL" office:value="10532.01">
            <text:p>R$ 10.53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7" office:value-type="currency" office:currency="BRL" office:value="8449.03">
            <text:p>R$ 8.449,03</text:p>
          </table:table-cell>
          <table:table-cell table:style-name="ce18" office:value-type="currency" office:currency="BRL" office:value="1098.37">
            <text:p>R$ 1.098,37</text:p>
          </table:table-cell>
          <table:table-cell table:style-name="ce18" office:value-type="currency" office:currency="BRL" office:value="918.21">
            <text:p>R$ 918,21</text:p>
          </table:table-cell>
          <table:table-cell table:style-name="ce18"/>
          <table:table-cell table:style-name="ce17" office:value-type="currency" office:currency="BRL" office:value="2016.58">
            <text:p>R$ 2.016,58</text:p>
          </table:table-cell>
          <table:table-cell table:style-name="ce23" office:value-type="currency" office:currency="BRL" office:value="6432.45">
            <text:p>R$ 6.432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7" office:value-type="currency" office:currency="BRL" office:value="379.37">
            <text:p>R$ 379,37</text:p>
          </table:table-cell>
          <table:table-cell table:style-name="ce23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97.76">
            <text:p>R$ 7.797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1106.11">
            <text:p>R$ 1.106,11</text:p>
          </table:table-cell>
          <table:table-cell table:style-name="ce18"/>
          <table:table-cell table:style-name="ce17" office:value-type="currency" office:currency="BRL" office:value="1720.33">
            <text:p>R$ 1.720,33</text:p>
          </table:table-cell>
          <table:table-cell table:style-name="ce23" office:value-type="currency" office:currency="BRL" office:value="6077.43">
            <text:p>R$ 6.077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1370">
            <text:p>R$ 1.370,00</text:p>
          </table:table-cell>
          <table:table-cell table:style-name="ce18"/>
          <table:table-cell table:style-name="ce17" office:value-type="currency" office:currency="BRL" office:value="2586.79">
            <text:p>R$ 2.586,79</text:p>
          </table:table-cell>
          <table:table-cell table:style-name="ce23" office:value-type="currency" office:currency="BRL" office:value="6773.13">
            <text:p>R$ 6.773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7" office:value-type="currency" office:currency="BRL" office:value="1941.51">
            <text:p>R$ 1.941,51</text:p>
          </table:table-cell>
          <table:table-cell table:style-name="ce23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7" office:value-type="currency" office:currency="BRL" office:value="1476.47">
            <text:p>R$ 1.476,47</text:p>
          </table:table-cell>
          <table:table-cell table:style-name="ce23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7" office:value-type="currency" office:currency="BRL" office:value="937">
            <text:p>R$ 937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18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TELES MARTINS MASCARENHA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534.65">
            <text:p>R$ 1.534,65</text:p>
          </table:table-cell>
          <table:table-cell table:style-name="ce18"/>
          <table:table-cell table:style-name="ce18" office:value-type="currency" office:currency="BRL" office:value="2524.26">
            <text:p>R$ 2.524,26</text:p>
          </table:table-cell>
          <table:table-cell table:style-name="ce24" office:value-type="currency" office:currency="BRL" office:value="7207.21">
            <text:p>R$ 7.207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O REGIS DIAS DA SILV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LSON ARAUJO L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YSA COSTA DOS SANTO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7.47">
            <text:p>R$ 97,47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811.34">
            <text:p>R$ 811,34</text:p>
          </table:table-cell>
          <table:table-cell table:style-name="ce18" office:value-type="currency" office:currency="BRL" office:value="623.83">
            <text:p>R$ 623,83</text:p>
          </table:table-cell>
          <table:table-cell table:style-name="ce18"/>
          <table:table-cell table:style-name="ce18" office:value-type="currency" office:currency="BRL" office:value="1435.17">
            <text:p>R$ 1.435,17</text:p>
          </table:table-cell>
          <table:table-cell table:style-name="ce24" office:value-type="currency" office:currency="BRL" office:value="4805.94">
            <text:p>R$ 4.805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NA CUNHA CAVALCANTE NOGU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80.4">
            <text:p>R$ 7.780,4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089.74">
            <text:p>R$ 1.089,74</text:p>
          </table:table-cell>
          <table:table-cell table:style-name="ce18"/>
          <table:table-cell table:style-name="ce18" office:value-type="currency" office:currency="BRL" office:value="1746.13">
            <text:p>R$ 1.746,13</text:p>
          </table:table-cell>
          <table:table-cell table:style-name="ce24" office:value-type="currency" office:currency="BRL" office:value="6034.27">
            <text:p>R$ 6.034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750.8">
            <text:p>R$ 2.750,8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YLLA CHRISTIE MARTINS SEN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NAIANE DURVALINA DA LUZ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NAIR FERREIRA DA SILV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95.2">
            <text:p>R$ 95,20</text:p>
          </table:table-cell>
          <table:table-cell table:style-name="ce18" table:number-columns-repeated="2"/>
          <table:table-cell table:style-name="ce18" office:value-type="currency" office:currency="BRL" office:value="95.2">
            <text:p>R$ 95,20</text:p>
          </table:table-cell>
          <table:table-cell table:style-name="ce24" office:value-type="currency" office:currency="BRL" office:value="1094.8">
            <text:p>R$ 1.094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NARA DANIELLE DE CASTRO LIM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36.81">
            <text:p>R$ 136,8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NATERCIA RIBEIRO FERNAND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277.07">
            <text:p>R$ 1.277,07</text:p>
          </table:table-cell>
          <table:table-cell table:style-name="ce18" office:value-type="currency" office:currency="BRL" office:value="1480.93">
            <text:p>R$ 1.480,93</text:p>
          </table:table-cell>
          <table:table-cell table:style-name="ce18"/>
          <table:table-cell table:style-name="ce18" office:value-type="currency" office:currency="BRL" office:value="2758">
            <text:p>R$ 2.758,00</text:p>
          </table:table-cell>
          <table:table-cell table:style-name="ce24" office:value-type="currency" office:currency="BRL" office:value="7065.58">
            <text:p>R$ 7.065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04.08">
            <text:p>R$ 604,08</text:p>
          </table:table-cell>
          <table:table-cell table:style-name="ce18"/>
          <table:table-cell table:style-name="ce18" office:value-type="currency" office:currency="BRL" office:value="1212.52">
            <text:p>R$ 1.212,52</text:p>
          </table:table-cell>
          <table:table-cell table:style-name="ce24" office:value-type="currency" office:currency="BRL" office:value="4943.49">
            <text:p>R$ 4.943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65.08">
            <text:p>R$ 65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56.22">
            <text:p>R$ 656,22</text:p>
          </table:table-cell>
          <table:table-cell table:style-name="ce18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944.97">
            <text:p>R$ 3.944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847.63">
            <text:p>R$ 847,63</text:p>
          </table:table-cell>
          <table:table-cell table:style-name="ce18"/>
          <table:table-cell table:style-name="ce18" office:value-type="currency" office:currency="BRL" office:value="1837.24">
            <text:p>R$ 1.837,24</text:p>
          </table:table-cell>
          <table:table-cell table:style-name="ce24" office:value-type="currency" office:currency="BRL" office:value="5775.14">
            <text:p>R$ 5.77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931.33">
            <text:p>R$ 6.931,3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199.25">
            <text:p>R$ 1.199,25</text:p>
          </table:table-cell>
          <table:table-cell table:style-name="ce18"/>
          <table:table-cell table:style-name="ce18" office:value-type="currency" office:currency="BRL" office:value="1855.64">
            <text:p>R$ 1.855,64</text:p>
          </table:table-cell>
          <table:table-cell table:style-name="ce24" office:value-type="currency" office:currency="BRL" office:value="5075.69">
            <text:p>R$ 5.075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247.27">
            <text:p>R$ 1.247,2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341.51">
            <text:p>R$ 1.341,51</text:p>
          </table:table-cell>
          <table:table-cell table:style-name="ce18" office:value-type="currency" office:currency="BRL" office:value="11660.85">
            <text:p>R$ 11.660,85</text:p>
          </table:table-cell>
          <table:table-cell table:style-name="ce18" office:value-type="currency" office:currency="BRL" office:value="1341.51">
            <text:p>R$ 1.341,5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205.69">
            <text:p>R$ 3.205,6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8156.86">
            <text:p>R$ 8.156,86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167.41">
            <text:p>R$ 1.167,41</text:p>
          </table:table-cell>
          <table:table-cell table:style-name="ce18"/>
          <table:table-cell table:style-name="ce18" office:value-type="currency" office:currency="BRL" office:value="1917.85">
            <text:p>R$ 1.917,85</text:p>
          </table:table-cell>
          <table:table-cell table:style-name="ce24" office:value-type="currency" office:currency="BRL" office:value="6239.01">
            <text:p>R$ 6.239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424.48">
            <text:p>R$ 1.424,48</text:p>
          </table:table-cell>
          <table:table-cell table:style-name="ce18" office:value-type="currency" office:currency="BRL" office:value="3576.46">
            <text:p>R$ 3.576,46</text:p>
          </table:table-cell>
          <table:table-cell table:style-name="ce18"/>
          <table:table-cell table:style-name="ce18" office:value-type="currency" office:currency="BRL" office:value="5000.94">
            <text:p>R$ 5.000,94</text:p>
          </table:table-cell>
          <table:table-cell table:style-name="ce24" office:value-type="currency" office:currency="BRL" office:value="12590.17">
            <text:p>R$ 12.590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97.11">
            <text:p>R$ 297,11</text:p>
          </table:table-cell>
          <table:table-cell table:style-name="ce18"/>
          <table:table-cell table:style-name="ce18" office:value-type="currency" office:currency="BRL" office:value="953.5">
            <text:p>R$ 953,50</text:p>
          </table:table-cell>
          <table:table-cell table:style-name="ce24" office:value-type="currency" office:currency="BRL" office:value="4095.62">
            <text:p>R$ 4.095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507.41">
            <text:p>R$ 507,41</text:p>
          </table:table-cell>
          <table:table-cell table:style-name="ce18"/>
          <table:table-cell table:style-name="ce18" office:value-type="currency" office:currency="BRL" office:value="1111.8">
            <text:p>R$ 1.111,80</text:p>
          </table:table-cell>
          <table:table-cell table:style-name="ce24" office:value-type="currency" office:currency="BRL" office:value="4499.03">
            <text:p>R$ 4.499,0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3"/>
          <table:table-cell table:style-name="ce18" office:value-type="currency" office:currency="BRL" office:value="902.19">
            <text:p>R$ 902,19</text:p>
          </table:table-cell>
          <table:table-cell table:style-name="ce18" office:value-type="currency" office:currency="BRL" office:value="7842.11">
            <text:p>R$ 7.842,11</text:p>
          </table:table-cell>
          <table:table-cell table:style-name="ce18" office:value-type="currency" office:currency="BRL" office:value="902.19">
            <text:p>R$ 902,1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889.17">
            <text:p>R$ 1.889,1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A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8" office:value-type="currency" office:currency="BRL" office:value="82.64">
            <text:p>R$ 82,64</text:p>
          </table:table-cell>
          <table:table-cell table:style-name="ce24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0589.53">
            <text:p>R$ 10.589,53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862.25">
            <text:p>R$ 1.862,25</text:p>
          </table:table-cell>
          <table:table-cell table:style-name="ce18"/>
          <table:table-cell table:style-name="ce18" office:value-type="currency" office:currency="BRL" office:value="2518.64">
            <text:p>R$ 2.518,64</text:p>
          </table:table-cell>
          <table:table-cell table:style-name="ce24" office:value-type="currency" office:currency="BRL" office:value="8070.89">
            <text:p>R$ 8.070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8" office:value-type="currency" office:currency="BRL" office:value="772.66">
            <text:p>R$ 772,66</text:p>
          </table:table-cell>
          <table:table-cell table:style-name="ce24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RAFAELA RODRIGUE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RAILA DA CUNH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BOM JESU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8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1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56.64">
            <text:p>R$ 2.356,64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07.62">
            <text:p>R$ 907,62</text:p>
          </table:table-cell>
          <table:table-cell table:style-name="ce18" office:value-type="currency" office:currency="BRL" office:value="1057.93">
            <text:p>R$ 1.057,93</text:p>
          </table:table-cell>
          <table:table-cell table:style-name="ce18"/>
          <table:table-cell table:style-name="ce18" office:value-type="currency" office:currency="BRL" office:value="1965.55">
            <text:p>R$ 1.965,55</text:p>
          </table:table-cell>
          <table:table-cell table:style-name="ce24" office:value-type="currency" office:currency="BRL" office:value="6898.36">
            <text:p>R$ 6.89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437.97">
            <text:p>R$ 1.437,97</text:p>
          </table:table-cell>
          <table:table-cell table:style-name="ce18"/>
          <table:table-cell table:style-name="ce18" office:value-type="currency" office:currency="BRL" office:value="2094.36">
            <text:p>R$ 2.094,36</text:p>
          </table:table-cell>
          <table:table-cell table:style-name="ce24" office:value-type="currency" office:currency="BRL" office:value="7331.5">
            <text:p>R$ 7.331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55.12">
            <text:p>R$ 155,12</text:p>
          </table:table-cell>
          <table:table-cell table:style-name="ce18"/>
          <table:table-cell table:style-name="ce18" office:value-type="currency" office:currency="BRL" office:value="678.11">
            <text:p>R$ 678,11</text:p>
          </table:table-cell>
          <table:table-cell table:style-name="ce24" office:value-type="currency" office:currency="BRL" office:value="3344.92">
            <text:p>R$ 3.344,9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MYLAS DRYELLE DE ASS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120.9">
            <text:p>R$ 120,90</text:p>
          </table:table-cell>
          <table:table-cell table:style-name="ce18" table:number-columns-repeated="5"/>
          <table:table-cell table:style-name="ce18" office:value-type="currency" office:currency="BRL" office:value="120.9">
            <text:p>R$ 120,90</text:p>
          </table:table-cell>
          <table:table-cell table:style-name="ce18" table:number-columns-repeated="4"/>
          <table:table-cell table:style-name="ce24" office:value-type="currency" office:currency="BRL" office:value="120.9">
            <text:p>R$ 120,90</text:p>
          </table:table-cell>
          <table:table-cell table:style-name="ce18" office:value-type="currency" office:currency="BRL" office:value="26.4">
            <text:p>R$ 26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7.11">
            <text:p>R$ 97,11</text:p>
          </table:table-cell>
          <table:table-cell table:style-name="ce18" table:number-columns-repeated="2"/>
          <table:table-cell table:style-name="ce18" office:value-type="currency" office:currency="BRL" office:value="97.11">
            <text:p>R$ 97,11</text:p>
          </table:table-cell>
          <table:table-cell table:style-name="ce24" office:value-type="currency" office:currency="BRL" office:value="864.6">
            <text:p>R$ 8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470.8">
            <text:p>R$ 8.470,80</text:p>
          </table:table-cell>
          <table:table-cell table:style-name="ce18" office:value-type="currency" office:currency="BRL" office:value="701.71">
            <text:p>R$ 701,71</text:p>
          </table:table-cell>
          <table:table-cell table:style-name="ce18" office:value-type="currency" office:currency="BRL" office:value="1267.14">
            <text:p>R$ 1.267,14</text:p>
          </table:table-cell>
          <table:table-cell table:style-name="ce18"/>
          <table:table-cell table:style-name="ce18" office:value-type="currency" office:currency="BRL" office:value="1968.85">
            <text:p>R$ 1.968,85</text:p>
          </table:table-cell>
          <table:table-cell table:style-name="ce24" office:value-type="currency" office:currency="BRL" office:value="6501.95">
            <text:p>R$ 6.501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32.75">
            <text:p>R$ 32,7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06.77">
            <text:p>R$ 906,77</text:p>
          </table:table-cell>
          <table:table-cell table:style-name="ce18" table:number-columns-repeated="5"/>
          <table:table-cell table:style-name="ce18" office:value-type="currency" office:currency="BRL" office:value="906.77">
            <text:p>R$ 906,77</text:p>
          </table:table-cell>
          <table:table-cell table:style-name="ce18" table:number-columns-repeated="4"/>
          <table:table-cell table:style-name="ce24" office:value-type="currency" office:currency="BRL" office:value="906.77">
            <text:p>R$ 906,77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8" office:value-type="currency" office:currency="BRL" office:value="82.64">
            <text:p>R$ 82,64</text:p>
          </table:table-cell>
          <table:table-cell table:style-name="ce24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2"/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13332.37">
            <text:p>R$ 13.332,37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732.31">
            <text:p>R$ 3.732,31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8" office:value-type="currency" office:currency="BRL" office:value="2050.93">
            <text:p>R$ 2.050,93</text:p>
          </table:table-cell>
          <table:table-cell table:style-name="ce24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13.33">
            <text:p>R$ 113,33</text:p>
          </table:table-cell>
          <table:table-cell table:style-name="ce18"/>
          <table:table-cell table:style-name="ce18" office:value-type="currency" office:currency="BRL" office:value="636.32">
            <text:p>R$ 636,32</text:p>
          </table:table-cell>
          <table:table-cell table:style-name="ce24" office:value-type="currency" office:currency="BRL" office:value="3386.71">
            <text:p>R$ 3.386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 DE JOSE DE FREIT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31.28">
            <text:p>R$ 231,28</text:p>
          </table:table-cell>
          <table:table-cell table:style-name="ce18"/>
          <table:table-cell table:style-name="ce18" office:value-type="currency" office:currency="BRL" office:value="835.67">
            <text:p>R$ 835,67</text:p>
          </table:table-cell>
          <table:table-cell table:style-name="ce24" office:value-type="currency" office:currency="BRL" office:value="3813.45">
            <text:p>R$ 3.81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2307.49">
            <text:p>R$ 12.307,49</text:p>
          </table:table-cell>
          <table:table-cell table:style-name="ce18" office:value-type="currency" office:currency="BRL" office:value="1290.02">
            <text:p>R$ 1.290,02</text:p>
          </table:table-cell>
          <table:table-cell table:style-name="ce18" office:value-type="currency" office:currency="BRL" office:value="2108.31">
            <text:p>R$ 2.108,31</text:p>
          </table:table-cell>
          <table:table-cell table:style-name="ce18"/>
          <table:table-cell table:style-name="ce18" office:value-type="currency" office:currency="BRL" office:value="3398.33">
            <text:p>R$ 3.398,33</text:p>
          </table:table-cell>
          <table:table-cell table:style-name="ce24" office:value-type="currency" office:currency="BRL" office:value="8909.16">
            <text:p>R$ 8.909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81.14">
            <text:p>R$ 181,14</text:p>
          </table:table-cell>
          <table:table-cell table:style-name="ce18"/>
          <table:table-cell table:style-name="ce18" office:value-type="currency" office:currency="BRL" office:value="743.36">
            <text:p>R$ 743,36</text:p>
          </table:table-cell>
          <table:table-cell table:style-name="ce24" office:value-type="currency" office:currency="BRL" office:value="3581.4">
            <text:p>R$ 3.581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04.9">
            <text:p>R$ 204,90</text:p>
          </table:table-cell>
          <table:table-cell table:style-name="ce18"/>
          <table:table-cell table:style-name="ce18" office:value-type="currency" office:currency="BRL" office:value="819.12">
            <text:p>R$ 819,12</text:p>
          </table:table-cell>
          <table:table-cell table:style-name="ce24" office:value-type="currency" office:currency="BRL" office:value="3905.64">
            <text:p>R$ 3.90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4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RISTINO CASTR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6ª PROCURADORIA DE JUSTICA CÍVE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19" office:value-type="currency" office:currency="BRL" office:value="2000">
            <text:p>R$ 2.000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 table:number-columns-repeated="2"/>
          <table:table-cell table:style-name="ce18" office:value-type="currency" office:currency="BRL" office:value="180">
            <text:p>R$ 180,00</text:p>
          </table:table-cell>
          <table:table-cell table:style-name="ce24" office:value-type="currency" office:currency="BRL" office:value="1820">
            <text:p>R$ 1.82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FLORIANO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67">
            <text:p>R$ 167,00</text:p>
          </table:table-cell>
          <table:table-cell table:style-name="ce18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office:value-type="currency" office:currency="BRL" office:value="74.96">
            <text:p>R$ 74,96</text:p>
          </table:table-cell>
          <table:table-cell table:style-name="ce18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09.58">
            <text:p>R$ 309,58</text:p>
          </table:table-cell>
          <table:table-cell table:style-name="ce18"/>
          <table:table-cell table:style-name="ce18" office:value-type="currency" office:currency="BRL" office:value="965.97">
            <text:p>R$ 965,97</text:p>
          </table:table-cell>
          <table:table-cell table:style-name="ce24" office:value-type="currency" office:currency="BRL" office:value="4083.15">
            <text:p>R$ 4.083,1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02.83">
            <text:p>R$ 802,83</text:p>
          </table:table-cell>
          <table:table-cell table:style-name="ce18" office:value-type="currency" office:currency="BRL" office:value="608.15">
            <text:p>R$ 608,15</text:p>
          </table:table-cell>
          <table:table-cell table:style-name="ce18"/>
          <table:table-cell table:style-name="ce18" office:value-type="currency" office:currency="BRL" office:value="1410.98">
            <text:p>R$ 1.410,98</text:p>
          </table:table-cell>
          <table:table-cell table:style-name="ce24" office:value-type="currency" office:currency="BRL" office:value="4764.6">
            <text:p>R$ 4.764,6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763.76">
            <text:p>R$ 763,76</text:p>
          </table:table-cell>
          <table:table-cell table:style-name="ce18"/>
          <table:table-cell table:style-name="ce18" office:value-type="currency" office:currency="BRL" office:value="1372.2">
            <text:p>R$ 1.372,20</text:p>
          </table:table-cell>
          <table:table-cell table:style-name="ce24" office:value-type="currency" office:currency="BRL" office:value="5554.02">
            <text:p>R$ 5.554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138.59">
            <text:p>R$ 4.138,59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708.41">
            <text:p>R$ 708,41</text:p>
          </table:table-cell>
          <table:table-cell table:style-name="ce18"/>
          <table:table-cell table:style-name="ce18" office:value-type="currency" office:currency="BRL" office:value="1312.8">
            <text:p>R$ 1.312,80</text:p>
          </table:table-cell>
          <table:table-cell table:style-name="ce24" office:value-type="currency" office:currency="BRL" office:value="5218.53">
            <text:p>R$ 5.218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731.99">
            <text:p>R$ 731,99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997.8">
            <text:p>R$ 4.997,80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29.08">
            <text:p>R$ 7.729,08</text:p>
          </table:table-cell>
          <table:table-cell table:style-name="ce18" office:value-type="currency" office:currency="BRL" office:value="649.71">
            <text:p>R$ 649,71</text:p>
          </table:table-cell>
          <table:table-cell table:style-name="ce18" office:value-type="currency" office:currency="BRL" office:value="1077.47">
            <text:p>R$ 1.077,47</text:p>
          </table:table-cell>
          <table:table-cell table:style-name="ce18"/>
          <table:table-cell table:style-name="ce18" office:value-type="currency" office:currency="BRL" office:value="1727.18">
            <text:p>R$ 1.727,18</text:p>
          </table:table-cell>
          <table:table-cell table:style-name="ce24" office:value-type="currency" office:currency="BRL" office:value="6001.9">
            <text:p>R$ 6.001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1315.99">
            <text:p>R$ 11.315,99</text:p>
          </table:table-cell>
          <table:table-cell table:style-name="ce18" office:value-type="currency" office:currency="BRL" office:value="750.83">
            <text:p>R$ 750,83</text:p>
          </table:table-cell>
          <table:table-cell table:style-name="ce18" office:value-type="currency" office:currency="BRL" office:value="2036.06">
            <text:p>R$ 2.036,06</text:p>
          </table:table-cell>
          <table:table-cell table:style-name="ce18"/>
          <table:table-cell table:style-name="ce18" office:value-type="currency" office:currency="BRL" office:value="2786.89">
            <text:p>R$ 2.786,89</text:p>
          </table:table-cell>
          <table:table-cell table:style-name="ce24" office:value-type="currency" office:currency="BRL" office:value="8529.1">
            <text:p>R$ 8.529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12602.67">
            <text:p>R$ 12.602,67</text:p>
          </table:table-cell>
          <table:table-cell table:style-name="ce18" office:value-type="currency" office:currency="BRL" office:value="1362.87">
            <text:p>R$ 1.362,87</text:p>
          </table:table-cell>
          <table:table-cell table:style-name="ce18" office:value-type="currency" office:currency="BRL" office:value="2221.59">
            <text:p>R$ 2.221,59</text:p>
          </table:table-cell>
          <table:table-cell table:style-name="ce18"/>
          <table:table-cell table:style-name="ce18" office:value-type="currency" office:currency="BRL" office:value="3584.46">
            <text:p>R$ 3.584,46</text:p>
          </table:table-cell>
          <table:table-cell table:style-name="ce24" office:value-type="currency" office:currency="BRL" office:value="9018.21">
            <text:p>R$ 9.018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666.14">
            <text:p>R$ 2.666,14</text:p>
          </table:table-cell>
          <table:table-cell table:style-name="ce18"/>
          <table:table-cell table:style-name="ce18" office:value-type="currency" office:currency="BRL" office:value="3655.75">
            <text:p>R$ 3.655,75</text:p>
          </table:table-cell>
          <table:table-cell table:style-name="ce24" office:value-type="currency" office:currency="BRL" office:value="10190.23">
            <text:p>R$ 10.190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1220.52">
            <text:p>R$ 1.220,52</text:p>
          </table:table-cell>
          <table:table-cell table:style-name="ce18"/>
          <table:table-cell table:style-name="ce18" office:value-type="currency" office:currency="BRL" office:value="1828.96">
            <text:p>R$ 1.828,96</text:p>
          </table:table-cell>
          <table:table-cell table:style-name="ce24" office:value-type="currency" office:currency="BRL" office:value="4327.05">
            <text:p>R$ 4.327,0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532">
            <text:p>R$ 2.532,0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37.31">
            <text:p>R$ 1.237,31</text:p>
          </table:table-cell>
          <table:table-cell table:style-name="ce18"/>
          <table:table-cell table:style-name="ce18" office:value-type="currency" office:currency="BRL" office:value="1893.7">
            <text:p>R$ 1.893,70</text:p>
          </table:table-cell>
          <table:table-cell table:style-name="ce24" office:value-type="currency" office:currency="BRL" office:value="6612.9">
            <text:p>R$ 6.612,9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5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ESPERANT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41.77">
            <text:p>R$ 141,77</text:p>
          </table:table-cell>
          <table:table-cell table:style-name="ce18"/>
          <table:table-cell table:style-name="ce18" office:value-type="currency" office:currency="BRL" office:value="664.76">
            <text:p>R$ 664,76</text:p>
          </table:table-cell>
          <table:table-cell table:style-name="ce24" office:value-type="currency" office:currency="BRL" office:value="3358.27">
            <text:p>R$ 3.358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9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847.63">
            <text:p>R$ 847,63</text:p>
          </table:table-cell>
          <table:table-cell table:style-name="ce19"/>
          <table:table-cell table:style-name="ce19" office:value-type="currency" office:currency="BRL" office:value="1837.24">
            <text:p>R$ 1.837,24</text:p>
          </table:table-cell>
          <table:table-cell table:style-name="ce19" office:value-type="currency" office:currency="BRL" office:value="5775.14">
            <text:p>R$ 5.775,1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4" office:value-type="float" office:value="5049.12">
            <text:p>5049,12</text:p>
          </table:table-cell>
          <table:table-cell table:style-name="ce14"/>
          <table:table-cell table:style-name="ce14" office:value-type="float" office:value="2384.23">
            <text:p>2384,23</text:p>
          </table:table-cell>
          <table:table-cell table:style-name="ce14" table:number-columns-repeated="3"/>
          <table:table-cell table:style-name="ce14" office:value-type="float" office:value="7433.35">
            <text:p>7433,35</text:p>
          </table:table-cell>
          <table:table-cell table:style-name="ce14" office:value-type="float" office:value="656.39">
            <text:p>656,39</text:p>
          </table:table-cell>
          <table:table-cell table:style-name="ce14" office:value-type="float" office:value="1081.73">
            <text:p>1081,73</text:p>
          </table:table-cell>
          <table:table-cell table:style-name="ce14"/>
          <table:table-cell table:style-name="ce14" office:value-type="float" office:value="1738.12">
            <text:p>1738,12</text:p>
          </table:table-cell>
          <table:table-cell table:style-name="ce14" office:value-type="float" office:value="5695.23">
            <text:p>5695,23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4" office:value-type="float" office:value="85.49">
            <text:p>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4" office:value-type="float" office:value="608.44">
            <text:p>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AP. DE CAMPOS</text:p>
          </table:table-cell>
          <table:table-cell table:style-name="ce18" table:number-columns-repeated="2"/>
          <table:table-cell table:style-name="ce14" office:value-type="float" office:value="1068.57">
            <text:p>1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4" office:value-type="float" office:value="1068.57">
            <text:p>1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4" office:value-type="float" office:value="1117.89">
            <text:p>1117,89</text:p>
          </table:table-cell>
          <table:table-cell table:style-name="ce18"/>
          <table:table-cell table:style-name="ce18" office:value-type="currency" office:currency="BRL" office:value="2282.68">
            <text:p>R$ 2.282,68</text:p>
          </table:table-cell>
          <table:table-cell table:style-name="ce24" office:value-type="currency" office:currency="BRL" office:value="6677.24">
            <text:p>R$ 6.677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table:number-columns-repeated="3"/>
          <table:table-cell table:style-name="ce18" office:value-type="currency" office:currency="BRL" office:value="14963.52">
            <text:p>R$ 14.963,52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4" office:value-type="float" office:value="2991.46">
            <text:p>2991,46</text:p>
          </table:table-cell>
          <table:table-cell table:style-name="ce18"/>
          <table:table-cell table:style-name="ce18" office:value-type="currency" office:currency="BRL" office:value="3915.65">
            <text:p>R$ 3.915,65</text:p>
          </table:table-cell>
          <table:table-cell table:style-name="ce24" office:value-type="currency" office:currency="BRL" office:value="11047.87">
            <text:p>R$ 11.047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193.52">
            <text:p>R$ 15.193,5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4" office:value-type="float" office:value="2988.54">
            <text:p>2988,54</text:p>
          </table:table-cell>
          <table:table-cell table:style-name="ce18"/>
          <table:table-cell table:style-name="ce18" office:value-type="currency" office:currency="BRL" office:value="4153.33">
            <text:p>R$ 4.153,33</text:p>
          </table:table-cell>
          <table:table-cell table:style-name="ce24" office:value-type="currency" office:currency="BRL" office:value="11040.19">
            <text:p>R$ 11.040,1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YRIS GABRIELLE LOUREIRO DE S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RUPO DE ASSESS TECNICO ESPECIAL - GAT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4" office:value-type="float" office:value="273.93">
            <text:p>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4" table:number-columns-repeated="3"/>
          <table:table-cell table:style-name="ce18" office:value-type="currency" office:currency="BRL" office:value="9865.17">
            <text:p>R$ 9.865,17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4" office:value-type="float" office:value="1688.95">
            <text:p>1688,95</text:p>
          </table:table-cell>
          <table:table-cell table:style-name="ce18"/>
          <table:table-cell table:style-name="ce18" office:value-type="currency" office:currency="BRL" office:value="2251.17">
            <text:p>R$ 2.251,17</text:p>
          </table:table-cell>
          <table:table-cell table:style-name="ce24" office:value-type="currency" office:currency="BRL" office:value="7614">
            <text:p>R$ 7.614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3084.24">
            <text:p>R$ 3.084,24</text:p>
          </table:table-cell>
          <table:table-cell table:style-name="ce18"/>
          <table:table-cell table:style-name="ce18" office:value-type="currency" office:currency="BRL" office:value="4301.03">
            <text:p>R$ 4.301,03</text:p>
          </table:table-cell>
          <table:table-cell table:style-name="ce24" office:value-type="currency" office:currency="BRL" office:value="11292.49">
            <text:p>R$ 11.292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4" office:value-type="float" office:value="5049.12">
            <text:p>5049,12</text:p>
          </table:table-cell>
          <table:table-cell table:style-name="ce14"/>
          <table:table-cell table:style-name="ce14" office:value-type="float" office:value="2384.23">
            <text:p>2384,23</text:p>
          </table:table-cell>
          <table:table-cell table:style-name="ce14" table:number-columns-repeated="3"/>
          <table:table-cell table:style-name="ce14" office:value-type="float" office:value="7433.35">
            <text:p>7433,35</text:p>
          </table:table-cell>
          <table:table-cell table:style-name="ce14" office:value-type="float" office:value="656.39">
            <text:p>656,39</text:p>
          </table:table-cell>
          <table:table-cell table:style-name="ce14" office:value-type="float" office:value="994.3">
            <text:p>994,3</text:p>
          </table:table-cell>
          <table:table-cell table:style-name="ce14"/>
          <table:table-cell table:style-name="ce14" office:value-type="float" office:value="1650.69">
            <text:p>1650,69</text:p>
          </table:table-cell>
          <table:table-cell table:style-name="ce14" office:value-type="float" office:value="5782.66">
            <text:p>5782,66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2052.88">
            <text:p>R$ 2.052,88</text:p>
          </table:table-cell>
          <table:table-cell table:style-name="ce18"/>
          <table:table-cell table:style-name="ce18" office:value-type="currency" office:currency="BRL" office:value="2709.27">
            <text:p>R$ 2.709,27</text:p>
          </table:table-cell>
          <table:table-cell table:style-name="ce24" office:value-type="currency" office:currency="BRL" office:value="8573.45">
            <text:p>R$ 8.57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4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4" table:number-columns-repeated="3"/>
          <table:table-cell table:style-name="ce18" office:value-type="currency" office:currency="BRL" office:value="5286.47">
            <text:p>R$ 5.286,47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384.17">
            <text:p>R$ 384,17</text:p>
          </table:table-cell>
          <table:table-cell table:style-name="ce18"/>
          <table:table-cell table:style-name="ce18" office:value-type="currency" office:currency="BRL" office:value="946.39">
            <text:p>R$ 946,39</text:p>
          </table:table-cell>
          <table:table-cell table:style-name="ce24" office:value-type="currency" office:currency="BRL" office:value="4340.08">
            <text:p>R$ 4.340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4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711.62">
            <text:p>R$ 711,62</text:p>
          </table:table-cell>
          <table:table-cell table:style-name="ce18"/>
          <table:table-cell table:style-name="ce18" office:value-type="currency" office:currency="BRL" office:value="1320.06">
            <text:p>R$ 1.320,06</text:p>
          </table:table-cell>
          <table:table-cell table:style-name="ce24" office:value-type="currency" office:currency="BRL" office:value="5606.16">
            <text:p>R$ 5.606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14" office:value-type="string">
            <text:p>ESTAGIARIO</text:p>
          </table:table-cell>
          <table:table-cell table:style-name="ce7" office:value-type="string">
            <text:p>2ª PROMOTORIA DE JUSTICA DE BOM JESU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4"/>
          <table:table-cell table:style-name="ce18" office:value-type="currency" office:currency="BRL" office:value="11982.64">
            <text:p>R$ 11.982,64</text:p>
          </table:table-cell>
          <table:table-cell table:style-name="ce18" office:value-type="currency" office:currency="BRL" office:value="1557.74">
            <text:p>R$ 1.557,74</text:p>
          </table:table-cell>
          <table:table-cell table:style-name="ce18" office:value-type="currency" office:currency="BRL" office:value="1794.59">
            <text:p>R$ 1.794,59</text:p>
          </table:table-cell>
          <table:table-cell table:style-name="ce18"/>
          <table:table-cell table:style-name="ce18" office:value-type="currency" office:currency="BRL" office:value="3352.33">
            <text:p>R$ 3.352,33</text:p>
          </table:table-cell>
          <table:table-cell table:style-name="ce24" office:value-type="currency" office:currency="BRL" office:value="8630.31">
            <text:p>R$ 8.630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22.99">
            <text:p>R$ 522,99</text:p>
          </table:table-cell>
          <table:table-cell table:style-name="ce18" office:value-type="currency" office:currency="BRL" office:value="170.21">
            <text:p>R$ 170,21</text:p>
          </table:table-cell>
          <table:table-cell table:style-name="ce18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666])" office:value-type="currency" office:currency="BRL" office:value="1477902.7">
            <text:p>R$ 1.477.902,70</text:p>
          </table:table-cell>
          <table:table-cell table:style-name="ce18" table:formula="of:=SUM([.E5:.E666])" office:value-type="currency" office:currency="BRL" office:value="47144.21">
            <text:p>R$ 47.144,21</text:p>
          </table:table-cell>
          <table:table-cell table:style-name="ce18" table:formula="of:=SUM([.F5:.F666])" office:value-type="currency" office:currency="BRL" office:value="987778.909999996">
            <text:p>R$ 987.778,91</text:p>
          </table:table-cell>
          <table:table-cell table:style-name="ce18" table:formula="of:=SUM([.G5:.G666])" office:value-type="currency" office:currency="BRL" office:value="0">
            <text:p>R$ 0,00</text:p>
          </table:table-cell>
          <table:table-cell table:style-name="ce18" table:formula="of:=SUM([.H5:.H666])" office:value-type="currency" office:currency="BRL" office:value="1068.57">
            <text:p>R$ 1.068,57</text:p>
          </table:table-cell>
          <table:table-cell table:style-name="ce18" table:formula="of:=SUM([.I5:.I666])" office:value-type="currency" office:currency="BRL" office:value="9094.07">
            <text:p>R$ 9.094,07</text:p>
          </table:table-cell>
          <table:table-cell table:style-name="ce18" table:formula="of:=SUM([.J5:.J666])" office:value-type="currency" office:currency="BRL" office:value="2522988.46">
            <text:p>R$ 2.522.988,46</text:p>
          </table:table-cell>
          <table:table-cell table:style-name="ce18" table:formula="of:=SUM([.K5:.K666])" office:value-type="currency" office:currency="BRL" office:value="221898.47">
            <text:p>R$ 221.898,47</text:p>
          </table:table-cell>
          <table:table-cell table:style-name="ce18" table:formula="of:=SUM([.L5:.L666])" office:value-type="currency" office:currency="BRL" office:value="289119.5">
            <text:p>R$ 289.119,50</text:p>
          </table:table-cell>
          <table:table-cell table:style-name="ce18" table:formula="of:=SUM([.M5:.M666])" office:value-type="currency" office:currency="BRL" office:value="0">
            <text:p>R$ 0,00</text:p>
          </table:table-cell>
          <table:table-cell table:style-name="ce18" table:formula="of:=SUM([.N5:.N666])" office:value-type="currency" office:currency="BRL" office:value="511017.969999999">
            <text:p>R$ 511.017,97</text:p>
          </table:table-cell>
          <table:table-cell table:style-name="ce18" table:formula="of:=SUM([.O5:.O666])" office:value-type="currency" office:currency="BRL" office:value="2011970.49">
            <text:p>R$ 2.011.970,49</text:p>
          </table:table-cell>
          <table:table-cell table:style-name="ce18" table:formula="of:=SUM([.P5:.P666])" office:value-type="currency" office:currency="BRL" office:value="631595.67">
            <text:p>R$ 631.595,67</text:p>
          </table:table-cell>
          <table:table-cell table:style-name="ce18" table:formula="of:=SUM([.Q5:.Q666])" office:value-type="currency" office:currency="BRL" office:value="489219.499999999">
            <text:p>R$ 489.219,50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0 de outubro de 2017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6">
          <table:table-cell table:style-name="Default"/>
          <table:table-cell table:number-columns-repeated="1022"/>
        </table:table-row>
        <table:table-row table:style-name="ro1" table:number-rows-repeated="1047884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Outubro 2017'.$A$1" table:cell-range-address=".$A$1:.$Q$631"/>
        <table:named-range table:name="HTML_all" table:base-cell-address="$'Outubro 2017'.$A$1" table:cell-range-address=".$A$1:.$Q$631"/>
        <table:named-range table:name="HTML_tables" table:base-cell-address="$'Outubro 2017'.$A$1" table:cell-range-address=".$A$1:.$A$1"/>
      </table:named-expressions>
      <table:database-ranges>
        <table:database-range table:name="__Anonymous_Sheet_DB__1" table:target-range-address="'Outubro 2017'.D4:'Outubro 2017'.I67" table:display-filter-buttons="true"/>
        <table:database-range table:target-range-address="'Outubro 2017'.A2:'Outubr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0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0:16:10.57</dc:date>
    <meta:generator>OpenOffice/4.1.1$Win32 OpenOffice.org_project/411m6$Build-9775</meta:generator>
    <meta:editing-duration>PT11H48M11S</meta:editing-duration>
    <meta:editing-cycles>20</meta:editing-cycles>
    <meta:print-date>2012-12-03T08:05:58.19</meta:print-date>
    <meta:document-statistic meta:table-count="1" meta:cell-count="6001" meta:object-count="0"/>
  </office:meta>
</office:document-meta>
</file>